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The Jester,Vlaardingerstraat 17b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overname van het horecabedrijf The Jester (voorheen: Simpel Eten &amp; Drinken) gevestigd aan de Vlaardingerstraat 17b te Schiedam op 24 mei 2017 een exploitatie- en drank- en horecavergunning verleend.</text:p>
            <text:p text:style-name="common-al">De verleende openingstijden zijn:</text:p>
            <text:p text:style-name="common-al">-maandag tot en met zondag	van 07.00 uur- 01.00 uur</text:p>
            <text:p text:style-name="common-al">De verleende openingstijden voor het terras, gesitueerd aan de voorgevel van het pand met 4 tafels en 8 stoelen, zijn:</text:p>
            <text:p text:style-name="common-al">-zondag tot en met zaterdag 	van 07.00 uur - 01.00 uur</text:p>
            <text:p text:style-name="common-al">Vanaf 31 mei 2017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38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8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8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The Jester,Vlaardingerstraat 17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83</meta:user-defined>
    <meta:user-defined meta:name="OVERHEIDop.GmbID/DC.identifier">gmb-2017-90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P 17b</meta:user-defined>
    <meta:user-defined meta:name="OVERHEIDop.woonplaats">Schiedam</meta:user-defined>
    <meta:user-defined meta:name="OVERHEIDop.straatnaam">Vlaarding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45 437046</meta:user-defined>
    <meta:user-defined meta:name="OVERHEIDop.versieInformatie"/>
  </office:meta>
</office:document-meta>
</file>