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werp besluit aanvraag omgevingsvergunning O2017-067\SXO20742652, het passeervak Noord Julianakanaal km 8,5 tot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en cluster 2 Passeervak Noord</text:span>
            <text:span text:style-name="nadrukvet"/>
          </text:p>
            <text:p text:style-name="common-al">
            <text:span text:style-name="nadrukvet">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aanvulling III.</text:span>
          </text:p>
            <text:p text:style-name="common-al">In het kader van deze coördinatie geeft de Minister van Infrastructuur en Milieu kennis van het feit dat het volgende ontwerpbesluit is genomen</text:p>
            <text:p text:style-name="common-al">
            <text:span text:style-name="nadrukvet">Welk Ontwerpbesluit is genomen en ligt ter inzage?</text:span>
          </text:p>
            <text:p text:style-name="common-al">Voor de uitvoering van het Tracébesluit Zandmaas/Maasroute, aanvulling III, is het volgende ontwerpbesluit genomen overeenkomstig de procedure van artikel 20, lid 4, Tracéwet juncto afdeling 3.4 van de Algemene wet bestuursrecht:</text:p>
            <text:p text:style-name="common-al">
            <text:span text:style-name="nadrukvet">Cluster 2</text:span>
          </text:p>
            <text:p text:style-name="common-al">Ontwerpbesluit op grond van artikel 2.4 van de Wet algemene bepalingen omgevingsrecht voor het plaatsen van damwanden ten behoeve van de aanleg van Passeervak Noord tussen km 8.5 en km 9.5 van het Julianakanaal, genomen door de Burgemeester en wethouders van de gemeente Stein.</text:p>
            <text:p text:style-name="common-al">
            <text:span text:style-name="nadrukvet">Waar en wanneer kunt u de stukken inzien ? </text:span>
          </text:p>
            <text:p text:style-name="common-al">Het ontwerpbesluit en de bijbehorende documenten liggen met ingang van 1 juni 2017 voor de duur van zes weken ter inzage op de navolgende locaties en met de volgende openingstijden:</text:p>
            <text:list text:style-name="id1-3-2-1-1-10">
              <text:list-item text:style-override="id1-3-2-1-1-10-1">
                <text:number>•</text:number>
                <text:p text:style-name="al"/>
                <text:p text:style-name="al">Tijdens kantooruren in het gemeentehuis van de gemeente Stein (afdeling Dienstverlening), Stadhouderslaan 200 te Stein;</text:p>
              </text:list-item>
              <text:list-item text:style-override="id1-3-2-1-1-10-2">
                <text:number>•</text:number>
                <text:p text:style-name="al"/>
                <text:p text:style-name="al">Rijkswaterstaat Zuid-Nederland, Avenue Ceramique 125 te Maastricht. Voor het inzien van de stukken kunt u een afspraak maken met de heer mr. J.P.L.M. Gerits op 06-12550468.</text:p>
                <text:p text:style-name="al">
                <text:span text:style-name="nadrukvet">Zienswijze?</text:span>
              </text:p>
                <text:p text:style-name="al">Gedurende de termijn dat de stukken kunnen worden ingezien kan een ieder tegen het ontwerpbesluit schriftelijk of mondeling gemotiveerde zienswijzen inbrengen.</text:p>
                <text:p text:style-name="al">U kunt uw schriftelijke zienswijzen richten aan het College van Burgemeester en wethouders van de gemeente Stein onder vermelding van: “zienswijze tegen” en het op het betreffende ontwerpbesluit vermelde kenmerk.</text:p>
                <text:p text:style-name="al">Voor het indienen van een mondelinge zienswijze kunt u tijdens kantooruren telefonisch contact opnemen met de heer drs. L.J.J. Pompl van de afdeling Dienstverlening voor het maken van een afspraak (tel 046-4359393).</text:p>
                <text:p text:style-name="al">Degene die een schriftelijke zienswijze inbrengt, kan verzoeken zijn/haar persoonlijke gegevens niet bekend te maken. Het verzoek daartoe dient tegelijkertijd met de zienswijze te worden ingediend.</text:p>
                <text:p text:style-name="al">
                <text:span text:style-name="nadrukvet">Meer informatie?</text:span>
              </text:p>
                <text:p text:style-name="al">Nadere informatie over het ontwerpbesluit kunt u verkrijgen bij de heer drs. L.J.J. Pompl van de afdeling Dienstverlening (Tel. 046-4359393).</text:p>
              </text:list-item>
              <text:list-item text:style-override="id1-3-2-1-1-10-3">
                <text:number>•</text:number>
                <text:p text:style-name="al"/>
                <text:p text:style-name="al">De Minister van Infrastructuur en Milieu,</text:p>
              </text:list-item>
              <text:list-item text:style-override="id1-3-2-1-1-10-4">
                <text:number>•</text:number>
                <text:p text:style-name="al"/>
                <text:p text:style-name="al">namens deze,</text:p>
              </text:list-item>
              <text:list-item text:style-override="id1-3-2-1-1-10-5">
                <text:number>•</text:number>
                <text:p text:style-name="al"/>
                <text:p text:style-name="al">Het Afdelingshoofd van de afdeling BJV Projectadvisering</text:p>
              </text:list-item>
            </text:list>
            <text:p text:style-name="common-al">bij de Corporate Dienst van Rijkswaterstaat,mr. A.K. van de 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3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aanvraag omgevingsvergunning O2017-067\SXO20742652, het passeervak Noord Julianakanaal km 8,5 tot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82</meta:user-defined>
    <meta:user-defined meta:name="OVERHEIDop.GmbID/DC.identifier">gmb-2017-9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648.38 328430.22</meta:user-defined>
    <meta:user-defined meta:name="OVERHEIDop.versieInformatie"/>
  </office:meta>
</office:document-meta>
</file>