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 Prelaatweg 19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De Prelaatweg VOF voor het veranderen van de inrichting Prelaatweg 19 te Westkapelle(4361 SC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>De officiële publicatie heeft plaatsgevonden in huis-aan-huis-blad De Fa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03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kapelle Prelaatweg 19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9038</meta:user-defined>
    <meta:user-defined meta:name="OVERHEIDop.GmbID/DC.identifier">gmb-2017-90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SC 19</meta:user-defined>
    <meta:user-defined meta:name="OVERHEIDop.woonplaats">Westkapelle</meta:user-defined>
    <meta:user-defined meta:name="OVERHEIDop.straatnaam">Prelaa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437 395733</meta:user-defined>
    <meta:user-defined meta:name="OVERHEIDop.versieInformatie"/>
  </office:meta>
</office:document-meta>
</file>