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Oosterbrinkweg 22 in Kootwijkerbroek, het legaliseren van de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3-05-2017</text:p>
            <text:p text:style-name="common-al">Zaaknummer 2017W0545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37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Oosterbrinkweg 22 in Kootwijkerbroek, het legaliseren van de schuil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75</meta:user-defined>
    <meta:user-defined meta:name="OVERHEIDop.GmbID/DC.identifier">gmb-2017-9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W 22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20 464642</meta:user-defined>
    <meta:user-defined meta:name="OVERHEIDop.versieInformatie"/>
  </office:meta>
</office:document-meta>
</file>