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eteren van de boezemkade van de polder schermer, polder Schermer,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older Schermer Oudorp:</text:span> het verbeteren van de boezemkade van de polder schermer  </text:p>
            <text:p text:style-name="common-al">Datum einde bezwaartermijn: 06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3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3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teren van de boezemkade van de polder schermer, polder Schermer,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372</meta:user-defined>
    <meta:user-defined meta:name="OVERHEIDop.GmbID/DC.identifier">gmb-2017-903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AG 32</meta:user-defined>
    <meta:user-defined meta:name="OVERHEIDop.woonplaats">Oudorp</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50 516211</meta:user-defined>
    <meta:user-defined meta:name="OVERHEIDop.versieInformatie"/>
  </office:meta>
</office:document-meta>
</file>