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nging beslistermijn - terrein oude BankGirocentrale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ein oude BankGirocentrale te Leusden, de nieuwbouw afas experience centre, verlengen van de beslistermijn van de reguliere procedure met zes weken.</text:p>
            <text:p text:style-name="common-al">Wabo-2016-211 (11 januari 201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903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nging beslistermijn - terrein oude BankGirocentrale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037</meta:user-defined>
    <meta:user-defined meta:name="OVERHEIDop.GmbID/DC.identifier">gmb-2017-9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V 4</meta:user-defined>
    <meta:user-defined meta:name="OVERHEIDop.woonplaats">Leusden</meta:user-defined>
    <meta:user-defined meta:name="OVERHEIDop.straatnaam">Olmenlaan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12 461446</meta:user-defined>
    <meta:user-defined meta:name="OVERHEIDop.versieInformatie"/>
  </office:meta>
</office:document-meta>
</file>