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het rode kruisgebouw, Hertog Aalbrechtweg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DL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rtog Aalbrechtweg 10 Alkmaar:</text:span> het uitbreiden van het rode kruisgebouw </text:p>
            <text:p text:style-name="common-al">Datum einde bezwaartermijn: 04 jul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36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6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6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het rode kruisgebouw, Hertog Aalbrechtweg 1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362</meta:user-defined>
    <meta:user-defined meta:name="OVERHEIDop.GmbID/DC.identifier">gmb-2017-903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DL 10</meta:user-defined>
    <meta:user-defined meta:name="OVERHEIDop.woonplaats">Alkmaar</meta:user-defined>
    <meta:user-defined meta:name="OVERHEIDop.straatnaam">Hertog Aalbrech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044 517660</meta:user-defined>
    <meta:user-defined meta:name="OVERHEIDop.versieInformatie"/>
  </office:meta>
</office:document-meta>
</file>