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abelen, Picassolaa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D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icassolaan 9 Alkmaar:</text:span> het kappen van 2 abelen </text:p>
            <text:p text:style-name="common-al">Datum einde bezwaartermijn: 04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5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5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5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abelen, Picassolaan 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58</meta:user-defined>
    <meta:user-defined meta:name="OVERHEIDop.GmbID/DC.identifier">gmb-2017-90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D</meta:user-defined>
    <meta:user-defined meta:name="OVERHEIDop.woonplaats">Alkmaar</meta:user-defined>
    <meta:user-defined meta:name="OVERHEIDop.straatnaam">Picasso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63 515390</meta:user-defined>
    <meta:user-defined meta:name="OVERHEIDop.versieInformatie"/>
  </office:meta>
</office:document-meta>
</file>