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achtertuin), Nieuwpoortslaan 1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R1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poortslaan 124 Alkmaar:</text:span> het kappen van een conifeer (achtertuin) </text:p>
            <text:p text:style-name="common-al">Datum einde bezwaartermijn: 04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5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5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achtertuin), Nieuwpoortslaan 12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57</meta:user-defined>
    <meta:user-defined meta:name="OVERHEIDop.GmbID/DC.identifier">gmb-2017-903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R 124</meta:user-defined>
    <meta:user-defined meta:name="OVERHEIDop.woonplaats">Alkmaar</meta:user-defined>
    <meta:user-defined meta:name="OVERHEIDop.straatnaam">Nieuwpoort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94 514991</meta:user-defined>
    <meta:user-defined meta:name="OVERHEIDop.versieInformatie"/>
  </office:meta>
</office:document-meta>
</file>