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1 linde, openbaar terrein vóór Heul nr. 10-26, hoek Koorstraa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terrein vóór Heul nr. 10-26, hoek Koorstraat Alkmaar:</text:span> het kappen van 1 linde </text:p>
            <text:p text:style-name="common-al">Datum einde bezwaartermijn: 04 juli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0356</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356</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356</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1 linde, openbaar terrein vóór Heul nr. 10-26, hoek Koorstraat,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356</meta:user-defined>
    <meta:user-defined meta:name="OVERHEIDop.GmbID/DC.identifier">gmb-2017-9035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GL 14</meta:user-defined>
    <meta:user-defined meta:name="OVERHEIDop.woonplaats">Alkmaar</meta:user-defined>
    <meta:user-defined meta:name="OVERHEIDop.straatnaam">Heul</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423 516201</meta:user-defined>
    <meta:user-defined meta:name="OVERHEIDop.versieInformatie"/>
  </office:meta>
</office:document-meta>
</file>