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abeel en 3 essen, openbaar terrein achter Cannenburg 13 t/m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Cannenburg 13 t/m 25 Alkmaar:</text:span> het kappen van 1 abeel en 3 essen </text:p>
            <text:p text:style-name="common-al">Datum einde bezwaartermijn: 0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abeel en 3 essen, openbaar terrein achter Cannenburg 13 t/m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51</meta:user-defined>
    <meta:user-defined meta:name="OVERHEIDop.GmbID/DC.identifier">gmb-2017-90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P 13</meta:user-defined>
    <meta:user-defined meta:name="OVERHEIDop.woonplaats">Alkmaar</meta:user-defined>
    <meta:user-defined meta:name="OVERHEIDop.straatnaam">Cannenbur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38 516606</meta:user-defined>
    <meta:user-defined meta:name="OVERHEIDop.versieInformatie"/>
  </office:meta>
</office:document-meta>
</file>