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woonunit en het kappen van een boom, Westeinde 34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636VG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inde 34 Schermerhorn</text:span>: het plaatsen van een tijdelijke woonunit en het kappen van een boom </text:p>
            <text:p text:style-name="common-al">Datum ontvangst: 23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34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4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4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woonunit en het kappen van een boom, Westeinde 34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46</meta:user-defined>
    <meta:user-defined meta:name="OVERHEIDop.GmbID/DC.identifier">gmb-2017-90346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VG 34</meta:user-defined>
    <meta:user-defined meta:name="OVERHEIDop.woonplaats">Schermerhor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081 512745</meta:user-defined>
    <meta:user-defined meta:name="OVERHEIDop.versieInformatie"/>
  </office:meta>
</office:document-meta>
</file>