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vangen van een aanbouw en het plaatsen van een dakkapel, Popelmans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B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pelmanslaan 9 Alkmaar</text:span>: het vergroten en vervangen van een aanbouw en het plaatsen van een dakkapel</text:p>
            <text:p text:style-name="common-al"> Datum ontvangst: 22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vervangen van een aanbouw en het plaatsen van een dakkapel, Popelmans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5</meta:user-defined>
    <meta:user-defined meta:name="OVERHEIDop.GmbID/DC.identifier">gmb-2017-90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BA 9</meta:user-defined>
    <meta:user-defined meta:name="OVERHEIDop.woonplaats">Alkmaar</meta:user-defined>
    <meta:user-defined meta:name="OVERHEIDop.straatnaam">Popel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6 515600</meta:user-defined>
    <meta:user-defined meta:name="OVERHEIDop.versieInformatie"/>
  </office:meta>
</office:document-meta>
</file>