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woning (aanpassing draagconstructie), Slotlaan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2 Oudorp</text:span>: het intern verbouwen van een woning (aanpassing draagconstructie) </text:p>
            <text:p text:style-name="common-al">Datum ontvangst: 2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een woning (aanpassing draagconstructie), Slotlaan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4</meta:user-defined>
    <meta:user-defined meta:name="OVERHEIDop.GmbID/DC.identifier">gmb-2017-9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C 2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04 516415</meta:user-defined>
    <meta:user-defined meta:name="OVERHEIDop.versieInformatie"/>
  </office:meta>
</office:document-meta>
</file>