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betonnen noodtrappen en hekwerken, Albertina Agnesstraat 17 t/m 123 (oneven), Vondelstraat 228 t/m 310 (even), Albertina Agnesstraat 23 t/m 41(oneven) en Vondelstraat 206 t/m 224 (even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ME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lbertina Agnesstraat 17 t/m 123 (oneven), Vondelstraat 228 t/m 310 (even), Albertina Agnesstraat 23 t/m 41(oneven) en Vondelstraat 206 t/m 224 (even) Alkmaar</text:span>: het vervangen van betonnen noodtrappen en hekwerken</text:p>
            <text:p text:style-name="common-al"> Datum ontvangst: 19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34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4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4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betonnen noodtrappen en hekwerken, Albertina Agnesstraat 17 t/m 123 (oneven), Vondelstraat 228 t/m 310 (even), Albertina Agnesstraat 23 t/m 41(oneven) en Vondelstraat 206 t/m 224 (even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340</meta:user-defined>
    <meta:user-defined meta:name="OVERHEIDop.GmbID/DC.identifier">gmb-2017-90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MG 109</meta:user-defined>
    <meta:user-defined meta:name="OVERHEIDop.woonplaats">Alkmaar</meta:user-defined>
    <meta:user-defined meta:name="OVERHEIDop.straatnaam">Albertina Agnesstraat</meta:user-defined>
    <meta:user-defined meta:name="OVERHEID.PostcodeHuisnummer/OVERHEIDop.postcodeHuisnummer">1814MB 228</meta:user-defined>
    <meta:user-defined meta:name="OVERHEIDop.straatnaam">Vonde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46 514578</meta:user-defined>
    <meta:user-defined meta:name="OVERHEID.EPSG28992/DC.spatial">111361 514594</meta:user-defined>
    <meta:user-defined meta:name="OVERHEIDop.versieInformatie"/>
  </office:meta>
</office:document-meta>
</file>