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Bolsward Groot kerkhof 23  het plaatsen van een dakkapel en een vlaggenmas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tussenkopcur">Bolsward Groot kerkhof 23 OV20160826 het plaatsen van een dakkapel en een vlaggenmast (20-11-2016)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9034</text:span><text:line-break/><text:date style:data-style-name="dag" text:fixed="true" text:date-value="2017-01-20"/><text:line-break/><text:date style:data-style-name="jaar" text:fixed="true" text:date-value="2017-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34</text:span><text:date style:data-style-name="nicedate" text:fixed="true" text:date-value="2017-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34</text:span><text:date style:data-style-name="nicedate" text:fixed="true" text:date-value="2017-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Bolsward Groot kerkhof 23  het plaatsen van een dakkapel en een vlaggenma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0</meta:user-defined>
    <meta:user-defined meta:name="OVERHEIDop.publicationIssue">9034</meta:user-defined>
    <meta:user-defined meta:name="OVERHEIDop.GmbID/DC.identifier">gmb-2017-903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HG 23</meta:user-defined>
    <meta:user-defined meta:name="OVERHEIDop.woonplaats">Bolsward</meta:user-defined>
    <meta:user-defined meta:name="OVERHEIDop.straatnaam">Groot Kerkhof</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4367 564183</meta:user-defined>
    <meta:user-defined meta:name="OVERHEIDop.versieInformatie"/>
  </office:meta>
</office:document-meta>
</file>