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ken uitbouw Golfslag 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Voor het maken van een uitbouw op de verdieping van de woning op de locatie Golfslag 4 in Vlissingen (22-05-2017)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90339</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339</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339</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ken uitbouw Golfslag 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339</meta:user-defined>
    <meta:user-defined meta:name="OVERHEIDop.GmbID/DC.identifier">gmb-2017-903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6HH 4</meta:user-defined>
    <meta:user-defined meta:name="OVERHEIDop.woonplaats">Vlissingen</meta:user-defined>
    <meta:user-defined meta:name="OVERHEIDop.straatnaam">Golfslag</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8408 388152</meta:user-defined>
    <meta:user-defined meta:name="OVERHEIDop.versieInformatie"/>
  </office:meta>
</office:document-meta>
</file>