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2 reclames, Langestraat 31/ hoek steeg Payglo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31/ hoek steeg Payglop Alkmaar</text:span>: het aanbrengen van 2 reclames</text:p>
            <text:p text:style-name="common-al"> Datum ontvangst: 19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3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2 reclames, Langestraat 31/ hoek steeg Payglop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38</meta:user-defined>
    <meta:user-defined meta:name="OVERHEIDop.GmbID/DC.identifier">gmb-2017-90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B 31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2 516131</meta:user-defined>
    <meta:user-defined meta:name="OVERHEIDop.versieInformatie"/>
  </office:meta>
</office:document-meta>
</file>