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leende vergunning bouwen vakantiewoning Galgewei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wijzigen van de door ons op 13 april 2017 aan u verleende omgevingsvergunning voor het bouwen van twee vakantiewoningen  op de locatie  Galgewei 16 in Vlissingen. De wijzigingen betreffen in hoofdzaak een gespiegelde uitvoering van de vakantiewoning Galgewei 16 met aangepaste gevels en de kleurstelling van Galgewei 6 (22-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33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3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3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erleende vergunning bouwen vakantiewoning Galgewei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37</meta:user-defined>
    <meta:user-defined meta:name="OVERHEIDop.GmbID/DC.identifier">gmb-2017-90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B 28</meta:user-defined>
    <meta:user-defined meta:name="OVERHEIDop.woonplaats">Vlissingen</meta:user-defined>
    <meta:user-defined meta:name="OVERHEIDop.straatnaam">Galgewei</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128 387590</meta:user-defined>
    <meta:user-defined meta:name="OVERHEIDop.versieInformatie"/>
  </office:meta>
</office:document-meta>
</file>