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bomen,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piterstraat 10 Oudorp</text:span>: het kappen van 17 bomen </text:p>
            <text:p text:style-name="common-al">Datum ontvangst: 18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bomen, Jupiterstraat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36</meta:user-defined>
    <meta:user-defined meta:name="OVERHEIDop.GmbID/DC.identifier">gmb-2017-90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10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77 515964</meta:user-defined>
    <meta:user-defined meta:name="OVERHEIDop.versieInformatie"/>
  </office:meta>
</office:document-meta>
</file>