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 op het platte dak, Nassauplein 8 en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5GM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assauplein 8 en 9 Alkmaar</text:span>: het plaatsen van zonnepanelen op het platte dak </text:p>
            <text:p text:style-name="common-al">Datum ontvangst: 18 me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33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3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3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zonnepanelen op het platte dak, Nassauplein 8 en 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335</meta:user-defined>
    <meta:user-defined meta:name="OVERHEIDop.GmbID/DC.identifier">gmb-2017-903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GM 8</meta:user-defined>
    <meta:user-defined meta:name="OVERHEIDop.woonplaats">Alkmaar</meta:user-defined>
    <meta:user-defined meta:name="OVERHEIDop.straatnaam">Nassauplei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972 516290</meta:user-defined>
    <meta:user-defined meta:name="OVERHEIDop.versieInformatie"/>
  </office:meta>
</office:document-meta>
</file>