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De Montignylaan 18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4 mei 2017 een besluit genomen op de aanvraag met zaaknummer SXO-20171209 voor een evenementenvergunning voorrommelmarkt Hervormde Gemeente Willige Langerak 26-08-2017 in Schoonhoven op locatie De Montignylaan 18 in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90334</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334</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334</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De Montignylaan 18 in Schoon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0334</meta:user-defined>
    <meta:user-defined meta:name="OVERHEIDop.GmbID/DC.identifier">gmb-2017-903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8745.59 439735.57</meta:user-defined>
    <meta:user-defined meta:name="OVERHEIDop.versieInformatie"/>
  </office:meta>
</office:document-meta>
</file>