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merlingh Onnesdreef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aanvraag met zaaknummer SXO-20170949 voor een evenementenvergunning voor15e tentdagen Schoonhoven 2017 op locatie Kamerlingh Onnesdreef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32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amerlingh Onnesdreef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6</meta:user-defined>
    <meta:user-defined meta:name="OVERHEIDop.GmbID/DC.identifier">gmb-2017-9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N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335.89 440382.05</meta:user-defined>
    <meta:user-defined meta:name="OVERHEIDop.versieInformatie"/>
  </office:meta>
</office:document-meta>
</file>