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Wethouder Loeffenstraat 1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Wethouder Loeffenstraat 18 te Ewijk</text:p>
            <text:p text:style-name="tussenkopcur">Omschrijving : kappen van 8 bomen</text:p>
            <text:p text:style-name="tussenkopcur">Datum ontvangst : 22 mei 2017</text:p>
            <text:p text:style-name="tussenkopcur">Zaaknummer ODRN : W.Z17.1040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32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2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Wethouder Loeffenstraat 18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23</meta:user-defined>
    <meta:user-defined meta:name="OVERHEIDop.GmbID/DC.identifier">gmb-2017-90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K 18</meta:user-defined>
    <meta:user-defined meta:name="OVERHEIDop.woonplaats">Ewijk</meta:user-defined>
    <meta:user-defined meta:name="OVERHEIDop.straatnaam">Wethouder Loeff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152 431115</meta:user-defined>
    <meta:user-defined meta:name="OVERHEIDop.versieInformatie"/>
  </office:meta>
</office:document-meta>
</file>