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2-17">
      <text:list-level-style-bullet text:bullet-char="•" text:level="1">
        <style:list-level-properties text:min-label-width="10mm"/>
      </text:list-level-style-bullet>
    </text:list-style>
    <text:list-style style:name="id1-3-2-1-1-42-18">
      <text:list-level-style-bullet text:bullet-char="•" text:level="1">
        <style:list-level-properties text:min-label-width="10mm"/>
      </text:list-level-style-bullet>
    </text:list-style>
    <text:list-style style:name="id1-3-2-1-1-42-19">
      <text:list-level-style-bullet text:bullet-char="•" text:level="1">
        <style:list-level-properties text:min-label-width="10mm"/>
      </text:list-level-style-bullet>
    </text:list-style>
    <text:list-style style:name="id1-3-2-1-1-42-20">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2-24">
      <text:list-level-style-bullet text:bullet-char="•" text:level="1">
        <style:list-level-properties text:min-label-width="10mm"/>
      </text:list-level-style-bullet>
    </text:list-style>
    <text:list-style style:name="id1-3-2-1-1-42-25">
      <text:list-level-style-bullet text:bullet-char="•" text:level="1">
        <style:list-level-properties text:min-label-width="10mm"/>
      </text:list-level-style-bullet>
    </text:list-style>
    <text:list-style style:name="id1-3-2-1-1-42-26">
      <text:list-level-style-bullet text:bullet-char="•" text:level="1">
        <style:list-level-properties text:min-label-width="10mm"/>
      </text:list-level-style-bullet>
    </text:list-style>
    <text:list-style style:name="id1-3-2-1-1-42-27">
      <text:list-level-style-bullet text:bullet-char="•" text:level="1">
        <style:list-level-properties text:min-label-width="10mm"/>
      </text:list-level-style-bullet>
    </text:list-style>
    <text:list-style style:name="id1-3-2-1-1-42-28">
      <text:list-level-style-bullet text:bullet-char="•" text:level="1">
        <style:list-level-properties text:min-label-width="10mm"/>
      </text:list-level-style-bullet>
    </text:list-style>
    <text:list-style style:name="id1-3-2-1-1-42-29">
      <text:list-level-style-bullet text:bullet-char="•" text:level="1">
        <style:list-level-properties text:min-label-width="10mm"/>
      </text:list-level-style-bullet>
    </text:list-style>
    <text:list-style style:name="id1-3-2-1-1-42-30">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40">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42-42">
      <text:list-level-style-bullet text:bullet-char="•" text:level="1">
        <style:list-level-properties text:min-label-width="10mm"/>
      </text:list-level-style-bullet>
    </text:list-style>
    <text:list-style style:name="id1-3-2-1-1-42-43">
      <text:list-level-style-bullet text:bullet-char="•" text:level="1">
        <style:list-level-properties text:min-label-width="10mm"/>
      </text:list-level-style-bullet>
    </text:list-style>
    <text:list-style style:name="id1-3-2-1-1-42-44">
      <text:list-level-style-bullet text:bullet-char="•" text:level="1">
        <style:list-level-properties text:min-label-width="10mm"/>
      </text:list-level-style-bullet>
    </text:list-style>
    <text:list-style style:name="id1-3-2-1-1-42-45">
      <text:list-level-style-bullet text:bullet-char="•" text:level="1">
        <style:list-level-properties text:min-label-width="10mm"/>
      </text:list-level-style-bullet>
    </text:list-style>
    <text:list-style style:name="id1-3-2-1-1-42-46">
      <text:list-level-style-bullet text:bullet-char="•" text:level="1">
        <style:list-level-properties text:min-label-width="10mm"/>
      </text:list-level-style-bullet>
    </text:list-style>
    <text:list-style style:name="id1-3-2-1-1-42-47">
      <text:list-level-style-bullet text:bullet-char="•" text:level="1">
        <style:list-level-properties text:min-label-width="10mm"/>
      </text:list-level-style-bullet>
    </text:list-style>
    <text:list-style style:name="id1-3-2-1-1-42-48">
      <text:list-level-style-bullet text:bullet-char="•" text:level="1">
        <style:list-level-properties text:min-label-width="10mm"/>
      </text:list-level-style-bullet>
    </text:list-style>
    <text:list-style style:name="id1-3-2-1-1-42-49">
      <text:list-level-style-bullet text:bullet-char="•" text:level="1">
        <style:list-level-properties text:min-label-width="10mm"/>
      </text:list-level-style-bullet>
    </text:list-style>
    <text:list-style style:name="id1-3-2-1-1-42-50">
      <text:list-level-style-bullet text:bullet-char="•" text:level="1">
        <style:list-level-properties text:min-label-width="10mm"/>
      </text:list-level-style-bullet>
    </text:list-style>
    <text:list-style style:name="id1-3-2-1-1-42-51">
      <text:list-level-style-bullet text:bullet-char="•" text:level="1">
        <style:list-level-properties text:min-label-width="10mm"/>
      </text:list-level-style-bullet>
    </text:list-style>
    <text:list-style style:name="id1-3-2-1-1-42-5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10">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text:list-style style:name="id1-3-2-1-1-45-12">
      <text:list-level-style-bullet text:bullet-char="•" text:level="1">
        <style:list-level-properties text:min-label-width="10mm"/>
      </text:list-level-style-bullet>
    </text:list-style>
    <text:list-style style:name="id1-3-2-1-1-45-13">
      <text:list-level-style-bullet text:bullet-char="•" text:level="1">
        <style:list-level-properties text:min-label-width="10mm"/>
      </text:list-level-style-bullet>
    </text:list-style>
    <text:list-style style:name="id1-3-2-1-1-45-14">
      <text:list-level-style-bullet text:bullet-char="•" text:level="1">
        <style:list-level-properties text:min-label-width="10mm"/>
      </text:list-level-style-bullet>
    </text:list-style>
    <text:list-style style:name="id1-3-2-1-1-45-15">
      <text:list-level-style-bullet text:bullet-char="•" text:level="1">
        <style:list-level-properties text:min-label-width="10mm"/>
      </text:list-level-style-bullet>
    </text:list-style>
    <text:list-style style:name="id1-3-2-1-1-45-1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text:list-style style:name="id1-3-2-1-1-54-1-4-5-2-1">
      <text:list-level-style-bullet text:bullet-char="-" text:level="1">
        <style:list-level-properties text:min-label-width="10mm"/>
      </text:list-level-style-bullet>
    </text:list-style>
    <text:list-style style:name="id1-3-2-1-1-54-1-4-5-2-1-1">
      <text:list-level-style-bullet text:bullet-char="-" text:level="1">
        <style:list-level-properties text:min-label-width="10mm"/>
      </text:list-level-style-bullet>
    </text:list-style>
    <text:list-style style:name="id1-3-2-1-1-54-1-4-5-2-2">
      <text:list-level-style-bullet text:bullet-char="-" text:level="1">
        <style:list-level-properties text:min-label-width="10mm"/>
      </text:list-level-style-bullet>
    </text:list-style>
    <text:list-style style:name="id1-3-2-1-1-54-1-4-5-2-2-1">
      <text:list-level-style-bullet text:bullet-char="-" text:level="1">
        <style:list-level-properties text:min-label-width="10mm"/>
      </text:list-level-style-bullet>
    </text:list-style>
    <text:list-style style:name="id1-3-2-1-1-54-1-4-5-2-3">
      <text:list-level-style-bullet text:bullet-char="-" text:level="1">
        <style:list-level-properties text:min-label-width="10mm"/>
      </text:list-level-style-bullet>
    </text:list-style>
    <text:list-style style:name="id1-3-2-1-1-54-1-4-5-2-3-1">
      <text:list-level-style-bullet text:bullet-char="-" text:level="1">
        <style:list-level-properties text:min-label-width="10mm"/>
      </text:list-level-style-bullet>
    </text:list-style>
    <text:list-style style:name="id1-3-2-1-1-54-1-4-5-3-1">
      <text:list-level-style-bullet text:bullet-char="-" text:level="1">
        <style:list-level-properties text:min-label-width="10mm"/>
      </text:list-level-style-bullet>
    </text:list-style>
    <text:list-style style:name="id1-3-2-1-1-54-1-4-5-3-1-1">
      <text:list-level-style-bullet text:bullet-char="-" text:level="1">
        <style:list-level-properties text:min-label-width="10mm"/>
      </text:list-level-style-bullet>
    </text:list-style>
    <text:list-style style:name="id1-3-2-1-1-54-1-4-5-3-2">
      <text:list-level-style-bullet text:bullet-char="-" text:level="1">
        <style:list-level-properties text:min-label-width="10mm"/>
      </text:list-level-style-bullet>
    </text:list-style>
    <text:list-style style:name="id1-3-2-1-1-54-1-4-5-3-2-1">
      <text:list-level-style-bullet text:bullet-char="-" text:level="1">
        <style:list-level-properties text:min-label-width="10mm"/>
      </text:list-level-style-bullet>
    </text:list-style>
    <text:list-style style:name="id1-3-2-1-1-54-1-4-5-3-3">
      <text:list-level-style-bullet text:bullet-char="-" text:level="1">
        <style:list-level-properties text:min-label-width="10mm"/>
      </text:list-level-style-bullet>
    </text:list-style>
    <text:list-style style:name="id1-3-2-1-1-54-1-4-5-3-3-1">
      <text:list-level-style-bullet text:bullet-char="-" text:level="1">
        <style:list-level-properties text:min-label-width="10mm"/>
      </text:list-level-style-bullet>
    </text:list-style>
    <text:list-style style:name="id1-3-2-1-1-54-1-4-5-3-4">
      <text:list-level-style-bullet text:bullet-char="-" text:level="1">
        <style:list-level-properties text:min-label-width="10mm"/>
      </text:list-level-style-bullet>
    </text:list-style>
    <text:list-style style:name="id1-3-2-1-1-54-1-4-5-3-4-1">
      <text:list-level-style-bullet text:bullet-char="-" text:level="1">
        <style:list-level-properties text:min-label-width="10mm"/>
      </text:list-level-style-bullet>
    </text:list-style>
    <text:list-style style:name="id1-3-2-1-1-54-1-4-7-3-1">
      <text:list-level-style-bullet text:bullet-char="-" text:level="1">
        <style:list-level-properties text:min-label-width="10mm"/>
      </text:list-level-style-bullet>
    </text:list-style>
    <text:list-style style:name="id1-3-2-1-1-54-1-4-7-3-1-1">
      <text:list-level-style-bullet text:bullet-char="-" text:level="1">
        <style:list-level-properties text:min-label-width="10mm"/>
      </text:list-level-style-bullet>
    </text:list-style>
    <text:list-style style:name="id1-3-2-1-1-54-1-4-7-3-2">
      <text:list-level-style-bullet text:bullet-char="-" text:level="1">
        <style:list-level-properties text:min-label-width="10mm"/>
      </text:list-level-style-bullet>
    </text:list-style>
    <text:list-style style:name="id1-3-2-1-1-54-1-4-7-3-2-1">
      <text:list-level-style-bullet text:bullet-char="-" text:level="1">
        <style:list-level-properties text:min-label-width="10mm"/>
      </text:list-level-style-bullet>
    </text:list-style>
    <text:list-style style:name="id1-3-2-1-1-54-1-4-7-3-3">
      <text:list-level-style-bullet text:bullet-char="-" text:level="1">
        <style:list-level-properties text:min-label-width="10mm"/>
      </text:list-level-style-bullet>
    </text:list-style>
    <text:list-style style:name="id1-3-2-1-1-54-1-4-7-3-3-1">
      <text:list-level-style-bullet text:bullet-char="-" text:level="1">
        <style:list-level-properties text:min-label-width="10mm"/>
      </text:list-level-style-bullet>
    </text:list-style>
    <text:list-style style:name="id1-3-2-1-1-54-1-4-10-2-1">
      <text:list-level-style-bullet text:bullet-char="-" text:level="1">
        <style:list-level-properties text:min-label-width="10mm"/>
      </text:list-level-style-bullet>
    </text:list-style>
    <text:list-style style:name="id1-3-2-1-1-54-1-4-10-2-1-1">
      <text:list-level-style-bullet text:bullet-char="-" text:level="1">
        <style:list-level-properties text:min-label-width="10mm"/>
      </text:list-level-style-bullet>
    </text:list-style>
    <text:list-style style:name="id1-3-2-1-1-54-1-4-10-2-2">
      <text:list-level-style-bullet text:bullet-char="-" text:level="1">
        <style:list-level-properties text:min-label-width="10mm"/>
      </text:list-level-style-bullet>
    </text:list-style>
    <text:list-style style:name="id1-3-2-1-1-54-1-4-10-2-2-1">
      <text:list-level-style-bullet text:bullet-char="-" text:level="1">
        <style:list-level-properties text:min-label-width="10mm"/>
      </text:list-level-style-bullet>
    </text:list-style>
    <text:list-style style:name="id1-3-2-1-1-54-1-4-10-3-1">
      <text:list-level-style-bullet text:bullet-char="-" text:level="1">
        <style:list-level-properties text:min-label-width="10mm"/>
      </text:list-level-style-bullet>
    </text:list-style>
    <text:list-style style:name="id1-3-2-1-1-54-1-4-10-3-1-1">
      <text:list-level-style-bullet text:bullet-char="-" text:level="1">
        <style:list-level-properties text:min-label-width="10mm"/>
      </text:list-level-style-bullet>
    </text:list-style>
    <text:list-style style:name="id1-3-2-1-1-54-1-4-10-3-2">
      <text:list-level-style-bullet text:bullet-char="-" text:level="1">
        <style:list-level-properties text:min-label-width="10mm"/>
      </text:list-level-style-bullet>
    </text:list-style>
    <text:list-style style:name="id1-3-2-1-1-54-1-4-10-3-2-1">
      <text:list-level-style-bullet text:bullet-char="-" text:level="1">
        <style:list-level-properties text:min-label-width="10mm"/>
      </text:list-level-style-bullet>
    </text:list-style>
    <text:list-style style:name="id1-3-2-1-1-54-1-4-10-3-3">
      <text:list-level-style-bullet text:bullet-char="-" text:level="1">
        <style:list-level-properties text:min-label-width="10mm"/>
      </text:list-level-style-bullet>
    </text:list-style>
    <text:list-style style:name="id1-3-2-1-1-54-1-4-10-3-3-1">
      <text:list-level-style-bullet text:bullet-char="-" text:level="1">
        <style:list-level-properties text:min-label-width="10mm"/>
      </text:list-level-style-bullet>
    </text:list-style>
    <text:list-style style:name="id1-3-2-1-1-54-1-4-10-3-4">
      <text:list-level-style-bullet text:bullet-char="-" text:level="1">
        <style:list-level-properties text:min-label-width="10mm"/>
      </text:list-level-style-bullet>
    </text:list-style>
    <text:list-style style:name="id1-3-2-1-1-54-1-4-10-3-4-1">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zakelijke-mededeling_id1-3-2" text:style-name="zakelijke-mededeling">
        <text:section text:name="zakelijke-mededeling-tekst_id1-3-2-1" text:style-name="zakelijke-mededeling-tekst">
          <text:section text:name="tekst_id1-3-2-1-1" text:style-name="tekst">
            <text:p text:style-name="common-al">Nummer: 170000581</text:p>
            <text:p text:style-name="common-al">De raad van de gemeente Lelystad,</text:p>
            <text:p text:style-name="common-al">op voorstel van het college van de gemeente Lelystad d.d. 28 maart 2017;</text:p>
            <text:p text:style-name="common-al">B E S L U I T:</text:p>
            <text:p text:style-name="common-al">1.vast te stellen de navolgende:</text:p>
            <text:p text:style-name="tussenkopcur">
            <text:span text:style-name="nadrukondlijn">Verordening Blijverslening gemeente Lelystad </text:span>
            <text:span text:style-name="nadrukondlijn">Artikel 1 Begrippen</text:span>
          </text:p>
            <text:p text:style-name="common-al">Deze verordening verstaat onder:</text:p>
            <text:list text:style-name="id1-3-2-1-1-8">
              <text:list-item text:style-override="id1-3-2-1-1-8-1">
                <text:number/>
                <text:list text:style-name="id1-3-2-1-1-8-1-2">
                  <text:list-item text:style-override="id1-3-2-1-1-8-1-2-1">
                    <text:number>a)</text:number>
                    <text:p text:style-name="al">
                    <text:span text:style-name="nadrukcur">Aanvrager: </text:span>een eigenaar-bewoner, die een aanvraag voor een Blijverslening doet.</text:p>
                  </text:list-item>
                  <text:list-item text:style-override="id1-3-2-1-1-8-1-2-2">
                    <text:number>b)</text:number>
                    <text:p text:style-name="al">
                    <text:span text:style-name="nadrukcur">Maatregelen: </text:span>maatregelen zoals bedoeld in artikel 3.</text:p>
                  </text:list-item>
                  <text:list-item text:style-override="id1-3-2-1-1-8-1-2-3">
                    <text:number>c)</text:number>
                    <text:p text:style-name="al">
                    <text:span text:style-name="nadrukcur">Blijverslening:</text:span>
                    <text:span text:style-name="nadrukcur"/>een lening die, na toewijzing door het college, door SVn kan worden verstrekt aan een aanvrager ten behoeve van de financiering van de door het college aanvaarde werkelijke kosten van de maatregelen, die worden getroffen in de woning.</text:p>
                  </text:list-item>
                </text:list>
                <text:list text:style-name="id1-3-2-1-1-8-1-3">
                  <text:list-item text:style-override="id1-3-2-1-1-8-1-3-1">
                    <text:number>c)</text:number>
                    <text:p text:style-name="al">
                    <text:span text:style-name="nadrukcur">College</text:span>: het college van burgemeester en wethouders van de gemeente Lelystad.</text:p>
                  </text:list-item>
                  <text:list-item text:style-override="id1-3-2-1-1-8-1-3-2">
                    <text:number>d)</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
              </text:list-item>
            </text:list>
            <text:p text:style-name="common-al">d) <text:span text:style-name="nadrukcur">SVn</text:span>: stichting Stimuleringsfonds Volkshuisvesting Nederlandse gemeenten.</text:p>
            <text:p text:style-name="tussenkopcur">
            <text:span text:style-name="nadrukondlijn">Artikel 2 Toepassingsbereik</text:span>
          </text:p>
            <text:list text:style-name="id1-3-2-1-1-11">
              <text:list-item text:style-override="id1-3-2-1-1-11-1">
                <text:number>1.</text:number>
                <text:p text:style-name="al">Het college is bevoegd om met inachtneming van het bepaalde in deze verordening een blijverslening aan een aanvrager toe te kennen met het oog op het verbeteren van de levensloopbestendigheid, de toegankelijkheid, de gebruikskwaliteit, de veiligheid en het comfort van de woning opdat daar door aanvrager langer zelfstandig gewoond kan worden.</text:p>
              </text:list-item>
              <text:list-item text:style-override="id1-3-2-1-1-11-2">
                <text:number>2.</text:number>
                <text:p text:style-name="al">Een blijverslening wordt verstrekt voor het treffen van maatregelen in bestaande koopwoningen die de aanvrager zelf bewoond en kan:</text:p>
                <text:list text:style-name="id1-3-2-1-1-11-2-3">
                  <text:list-item text:style-override="id1-3-2-1-1-11-2-3-1">
                    <text:number>a.</text:number>
                    <text:p text:style-name="al">Consumptief (consumptieve blijverslening) vastgesteld worden met een minimum van € 2.500,- en een maximum van € 10.000,- waarbij tenminste een van de aanvragers jonger is dan 76 jaar.</text:p>
                  </text:list-item>
                  <text:list-item text:style-override="id1-3-2-1-1-11-2-3-2">
                    <text:number>b.</text:number>
                    <text:p text:style-name="al">Hypothecair (hypothecaire blijverslening) vastgesteld worden met een minimum van € 10.001,- en een maximum van € 50.000,-. De blijverslening is maximaal 80% van de WOZ waarde van de woning inclusief al lopende hypothecaire leningen (kadastrale inschrijving).</text:p>
                  </text:list-item>
                </text:list>
              </text:list-item>
              <text:list-item text:style-override="id1-3-2-1-1-11-3">
                <text:number>3.</text:number>
                <text:p text:style-name="al">Een Blijverslening voldoet aan de kenmerken zoals opgenomen in bijlage 1 bij deze verordening.</text:p>
              </text:list-item>
            </text:list>
            <text:p text:style-name="tussenkopcur">
            <text:span text:style-name="nadrukondlijn">Artikel 3 Maatregelen</text:span>
          </text:p>
            <text:list text:style-name="id1-3-2-1-1-13">
              <text:list-item text:style-override="id1-3-2-1-1-13-1">
                <text:number>1.</text:number>
                <text:p text:style-name="al">Tot de maatregelen worden gerekend die maatregelen zoals vermeld op de onderdeel van deze verordening uitmakende ‘lijst van maatregelen blijverslening’.</text:p>
              </text:list-item>
              <text:list-item text:style-override="id1-3-2-1-1-13-2">
                <text:number>2.</text:number>
                <text:p text:style-name="al">Het college kan de in het eerste lid vermelde ‘lijst van maatregelen blijverslening’ uitbreiden en/of inkorten.</text:p>
              </text:list-item>
            </text:list>
            <text:p text:style-name="tussenkopcur">
            <text:span text:style-name="nadrukondlijn">Artikel 4 Budget</text:span>
          </text:p>
            <text:list text:style-name="id1-3-2-1-1-15">
              <text:list-item text:style-override="id1-3-2-1-1-15-1">
                <text:number>1.</text:number>
                <text:p text:style-name="al">De gemeente Lelystad heeft een gemeenterekening Blijverslening ingericht waaruit een Blijverslening kan worden toegekend. Deze rekening is ondergebracht bij SVn.</text:p>
              </text:list-item>
              <text:list-item text:style-override="id1-3-2-1-1-15-2">
                <text:number>2.</text:number>
                <text:p text:style-name="al">De raad van de gemeente Lelystad stelt het budget vast dat beschikbaar is voor het toewijzen van Blijversleningen.</text:p>
              </text:list-item>
              <text:list-item text:style-override="id1-3-2-1-1-15-3">
                <text:number>3.</text:number>
                <text:p text:style-name="al">Blijversleningen worden alleen toegekend voor zover het vastgesteld budget hiervoor toereikend is.</text:p>
              </text:list-item>
            </text:list>
            <text:p text:style-name="tussenkopcur">
            <text:span text:style-name="nadrukondlijn">Artikel 5 Procedure aanvraag en toewijzing</text:span>
          </text:p>
            <text:list text:style-name="id1-3-2-1-1-17">
              <text:list-item text:style-override="id1-3-2-1-1-17-1">
                <text:number>1.</text:number>
                <text:p text:style-name="al">Aanvragen worden schriftelijk gedaan via een aanvraagformulier, dat wordt getekend door alle eigenaren van de woning waarvoor de aanvraag wordt gedaan.</text:p>
              </text:list-item>
              <text:list-item text:style-override="id1-3-2-1-1-17-2">
                <text:number>2.</text:number>
                <text:p text:style-name="al">De aanvrager verstrekt bij de aanvraag tenminste de volgende informatie:</text:p>
                <text:list text:style-name="id1-3-2-1-1-17-2-3">
                  <text:list-item text:style-override="id1-3-2-1-1-17-2-3-1">
                    <text:number>a.</text:number>
                    <text:p text:style-name="al">Naam, adres en woonplaats van de aanvrager;</text:p>
                  </text:list-item>
                  <text:list-item text:style-override="id1-3-2-1-1-17-2-3-2">
                    <text:number>b.</text:number>
                    <text:p text:style-name="al">Adres van de betreffende woning;</text:p>
                  </text:list-item>
                  <text:list-item text:style-override="id1-3-2-1-1-17-2-3-3">
                    <text:number>c.</text:number>
                    <text:p text:style-name="al">De te treffen maatregelen;</text:p>
                  </text:list-item>
                  <text:list-item text:style-override="id1-3-2-1-1-17-2-3-4">
                    <text:number>d.</text:number>
                    <text:p text:style-name="al">Een financiële onderbouwing van de te treffen maatregelen door middel van offerte(s);</text:p>
                  </text:list-item>
                  <text:list-item text:style-override="id1-3-2-1-1-17-2-3-5">
                    <text:number>e.</text:number>
                    <text:p text:style-name="al">Een planning van de uitvoering van de werkzaamheden.</text:p>
                  </text:list-item>
                </text:list>
              </text:list-item>
              <text:list-item text:style-override="id1-3-2-1-1-17-3">
                <text:number>3.</text:number>
                <text:p text:style-name="al">Het college bevestigt de ontvangst van de aanvraag binnen twee weken.</text:p>
              </text:list-item>
              <text:list-item text:style-override="id1-3-2-1-1-17-4">
                <text:number>4.</text:number>
                <text:p text:style-name="al">Het college handelt aanvragen in volgorde van binnenkomst af.</text:p>
              </text:list-item>
              <text:list-item text:style-override="id1-3-2-1-1-17-5">
                <text:number>5.</text:number>
                <text:p text:style-name="al">Het college besluit binnen acht weken na ontvangst van de aanvraag of het compleet worden van de aanvraag of de lening wordt toegekend.</text:p>
              </text:list-item>
              <text:list-item text:style-override="id1-3-2-1-1-17-6">
                <text:number>6.</text:number>
                <text:p text:style-name="al">Overschrijding van deze termijnen leidt niet tot een automatische toekenning van de Blijverslening.</text:p>
              </text:list-item>
            </text:list>
            <text:p text:style-name="tussenkopcur">
            <text:span text:style-name="nadrukondlijn">Artikel 6 Afwijzen aanvraag/intrekken toewijzing</text:span>
          </text:p>
            <text:list text:style-name="id1-3-2-1-1-19">
              <text:list-item text:style-override="id1-3-2-1-1-19-1">
                <text:number>1.</text:number>
                <text:p text:style-name="al">Het college wijst een aanvraag af als:</text:p>
                <text:list text:style-name="id1-3-2-1-1-19-1-3">
                  <text:list-item text:style-override="id1-3-2-1-1-19-1-3-1">
                    <text:number>a.</text:number>
                    <text:p text:style-name="al">Het budget niet toereikend is om de aanvraag te honoreren;</text:p>
                  </text:list-item>
                  <text:list-item text:style-override="id1-3-2-1-1-19-1-3-2">
                    <text:number>b.</text:number>
                    <text:p text:style-name="al">Er niet is voldaan aan de voorwaarden uit deze verordening;</text:p>
                  </text:list-item>
                  <text:list-item text:style-override="id1-3-2-1-1-19-1-3-3">
                    <text:number>c.</text:number>
                    <text:p text:style-name="al">De maatregelen niet voorkomen op de ‘lijst van maatregelen blijverslening’;</text:p>
                  </text:list-item>
                  <text:list-item text:style-override="id1-3-2-1-1-19-1-3-4">
                    <text:number>d.</text:number>
                    <text:p text:style-name="al">De maatregelen al zijn gestart of uitgevoerd;</text:p>
                  </text:list-item>
                  <text:list-item text:style-override="id1-3-2-1-1-19-1-3-5">
                    <text:number>e.</text:number>
                    <text:p text:style-name="al">De woning waarvoor een aanvraag is gedaan geen bestaande koopwoning betreft met een woonbestemming voor permanente bewoning;</text:p>
                  </text:list-item>
                  <text:list-item text:style-override="id1-3-2-1-1-19-1-3-6">
                    <text:number>f.</text:number>
                    <text:p text:style-name="al">De te treffen maatregelen minder bedragen dan € 2.500,-.</text:p>
                  </text:list-item>
                </text:list>
              </text:list-item>
              <text:list-item text:style-override="id1-3-2-1-1-19-2">
                <text:number>2.</text:number>
                <text:p text:style-name="al">Het college trekt een toewijzingsbesluit blijverslening in als:</text:p>
                <text:list text:style-name="id1-3-2-1-1-19-2-3">
                  <text:list-item text:style-override="id1-3-2-1-1-19-2-3-1">
                    <text:number>a.</text:number>
                    <text:p text:style-name="al">De Blijverslening is toegekend of vastgesteld op grond van onjuiste gegevens;</text:p>
                  </text:list-item>
                  <text:list-item text:style-override="id1-3-2-1-1-19-2-3-2">
                    <text:number>b.</text:number>
                    <text:p text:style-name="al">SVn een negatieve krediettoets uitbrengt;</text:p>
                  </text:list-item>
                  <text:list-item text:style-override="id1-3-2-1-1-19-2-3-3">
                    <text:number>c.</text:number>
                    <text:p text:style-name="al">De maatregelen niet binnen een jaar na toewijzing van de lening zijn uitgevoerd;</text:p>
                  </text:list-item>
                </text:list>
              </text:list-item>
              <text:list-item text:style-override="id1-3-2-1-1-19-3">
                <text:number>3.</text:number>
                <text:p text:style-name="al">Bij de intrekking, als bedoeld in lid 2 van dit artikel, kan het college de contante waarde van het reeds genoten en of toekomstige rentevoordeel geheel of gedeeltelijk terugvorderen.</text:p>
              </text:list-item>
            </text:list>
            <text:p text:style-name="tussenkopcur">
            <text:span text:style-name="nadrukondlijn">Artikel 7 Krediettoets, verstrekken en beheer Blijverslening</text:span>
          </text:p>
            <text:list text:style-name="id1-3-2-1-1-21">
              <text:list-item text:style-override="id1-3-2-1-1-21-1">
                <text:number>1.</text:number>
                <text:p text:style-name="al">De toewijzing door het college betreft een reservering voor een Blijverslening onder voorbehoud van een positieve krediettoets van SVn.</text:p>
              </text:list-item>
              <text:list-item text:style-override="id1-3-2-1-1-21-2">
                <text:number>2.</text:number>
                <text:p text:style-name="al">Bij een positieve krediettoets brengt SVn een offerte uit. SVn kan alleen een offerte uitbrengen als de aanvraag volledig is.</text:p>
              </text:list-item>
              <text:list-item text:style-override="id1-3-2-1-1-21-3">
                <text:number>3.</text:number>
                <text:p text:style-name="al">SVn verstrekt en beheert een toegewezen Blijverslening.</text:p>
              </text:list-item>
            </text:list>
            <text:p text:style-name="tussenkopcur">
            <text:span text:style-name="nadrukondlijn">Artikel 8 Voorwaarden SVn</text:span>
          </text:p>
            <text:list text:style-name="id1-3-2-1-1-23">
              <text:list-item text:style-override="id1-3-2-1-1-23-1">
                <text:number>1.</text:number>
                <text:p text:style-name="al">Op deze verordening is van toepassing de Deelnemingsovereenkomst tussen gemeente Lelystad en SVn, waarvan de SVn informatiemap onderdeel uitmaakt.</text:p>
              </text:list-item>
              <text:list-item text:style-override="id1-3-2-1-1-23-2">
                <text:number>2.</text:number>
                <text:p text:style-name="al">Op een Blijverslening zijn de volgende dan geldende documenten van toepassing:</text:p>
                <text:list text:style-name="id1-3-2-1-1-23-2-3">
                  <text:list-item text:style-override="id1-3-2-1-1-23-2-3-1">
                    <text:number>a.</text:number>
                    <text:p text:style-name="al">‘Algemene bepalingen voor geldleningen’;</text:p>
                  </text:list-item>
                  <text:list-item text:style-override="id1-3-2-1-1-23-2-3-2">
                    <text:number>b.</text:number>
                    <text:p text:style-name="al">‘Productspecificaties Blijverslening’;</text:p>
                  </text:list-item>
                  <text:list-item text:style-override="id1-3-2-1-1-23-2-3-3">
                    <text:number>c.</text:number>
                    <text:p text:style-name="al">‘Procedures Blijverslening’;</text:p>
                  </text:list-item>
                  <text:list-item text:style-override="id1-3-2-1-1-23-2-3-4">
                    <text:number>d.</text:number>
                    <text:p text:style-name="al">‘Uitvoeringsregels Blijverslening’;</text:p>
                  </text:list-item>
                  <text:list-item text:style-override="id1-3-2-1-1-23-2-3-5">
                    <text:number>e.</text:number>
                    <text:p text:style-name="al">‘Toelichting op een Blijverslening’.</text:p>
                  </text:list-item>
                </text:list>
              </text:list-item>
            </text:list>
            <text:p text:style-name="common-al">De geldende documenten zitten in de SVn informatiemap en worden door SVn voor het sluiten van de lening aan de aanvrager uitgereikt.</text:p>
            <text:p text:style-name="tussenkopcur">
            <text:span text:style-name="nadrukondlijn">Artikel 9 Bouwkrediet</text:span>
          </text:p>
            <text:list text:style-name="id1-3-2-1-1-26">
              <text:list-item text:style-override="id1-3-2-1-1-26-1">
                <text:number>1.</text:number>
                <text:p text:style-name="al">De Blijverslening wordt via een bouwkrediet verstrekt.</text:p>
              </text:list-item>
              <text:list-item text:style-override="id1-3-2-1-1-26-2">
                <text:number>2.</text:number>
                <text:p text:style-name="al">Betaling van rente en aflossing start na het passeren van de hypotheekakte (bij de hypothecaire Blijverslening) of het ondertekenen van de onderhandse akte (bij de consumptieve Blijverslening).</text:p>
              </text:list-item>
              <text:list-item text:style-override="id1-3-2-1-1-26-3">
                <text:number>3.</text:number>
                <text:p text:style-name="al">De aanvrager dient de facturen van de aannemer of installateur die de maatregelen uitvoert of realiseert, en eventueel de factuur voor de materialen samen met het SVn declaratieformulier bij de gemeente in.</text:p>
              </text:list-item>
              <text:list-item text:style-override="id1-3-2-1-1-26-4">
                <text:number>4.</text:number>
                <text:p text:style-name="al">Na akkoord van de gemeente zorgt SVn voor de betaling van de facturen vanuit het bouwkrediet.</text:p>
              </text:list-item>
            </text:list>
            <text:p text:style-name="tussenkopcur">
            <text:span text:style-name="nadrukondlijn">Artikel 10 Nadere regels</text:span>
          </text:p>
            <text:p text:style-name="common-al">Het college kan voor de uitvoering van deze verordening nadere regels vaststellen</text:p>
            <text:p text:style-name="tussenkopcur">
            <text:span text:style-name="nadrukondlijn">Artikel 11 Hardheidsclausule</text:span>
          </text:p>
            <text:list text:style-name="id1-3-2-1-1-30">
              <text:list-item text:style-override="id1-3-2-1-1-30-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1-1-30-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tussenkopcur">
            <text:span text:style-name="nadrukondlijn">Artikel 12 Inwerkingtreding</text:span>
          </text:p>
            <text:p text:style-name="common-al">Deze verordening treedt op de dag na die van bekendmaking in werking.</text:p>
            <text:p text:style-name="tussenkopcur">
            <text:span text:style-name="nadrukondlijn">Artikel 13 Citeertitel</text:span>
          </text:p>
            <text:p text:style-name="common-al">Deze verordening wordt aangehaald als “Verordening Blijverslening gemeente Lelystad”.</text:p>
            <text:p text:style-name="common-al">2.voor de uitvoering van de Verordening Blijverslening gemeente Lelystad een bedrag van</text:p>
            <text:p text:style-name="common-al">€ 2.000.000,- beschikbaar te stellen</text:p>
            <text:p text:style-name="common-al">Lelystad,</text:p>
            <text:p text:style-name="common-al">De raad van de gemeente Lelystad,</text:p>
            <text:p text:style-name="common-al">de griffier, de voorzitter,</text:p>
            <text:p text:style-name="tussenkopcur">
            <text:span text:style-name="nadrukondlijn">Lijst van maatregelen als bedoeld in artikel 3 van de Verordening Blijverslening gemeente</text:span>
            <text:span text:style-name="nadrukondlijn"/>
            <text:span text:style-name="nadrukondlijn">Lelystad</text:span>
          </text:p>
            <text:p text:style-name="tussenkopcur">
            <text:span text:style-name="nadrukondlijn">Bouwkundige aanpassingen</text:span>
          </text:p>
            <text:list text:style-name="id1-3-2-1-1-42">
              <text:list-item text:style-override="id1-3-2-1-1-42-1">
                <text:number>•</text:number>
                <text:p text:style-name="al">Realiseren slaapkamer + badkamer op de begane grond</text:p>
              </text:list-item>
              <text:list-item text:style-override="id1-3-2-1-1-42-2">
                <text:number>•</text:number>
                <text:p text:style-name="al">Badkamer gelijkvloers maken met de slaapkamer</text:p>
              </text:list-item>
              <text:list-item text:style-override="id1-3-2-1-1-42-3">
                <text:number>•</text:number>
                <text:p text:style-name="al">Geschikt maken van de badkamer voor verzorging</text:p>
              </text:list-item>
              <text:list-item text:style-override="id1-3-2-1-1-42-4">
                <text:number>•</text:number>
                <text:p text:style-name="al">Verstelbaar keukenblok plaatsen</text:p>
              </text:list-item>
              <text:list-item text:style-override="id1-3-2-1-1-42-5">
                <text:number>•</text:number>
                <text:p text:style-name="al">Inductie koken in plaats van gas of elektra</text:p>
              </text:list-item>
              <text:list-item text:style-override="id1-3-2-1-1-42-6">
                <text:number>•</text:number>
                <text:p text:style-name="al">Verbreden van deuren (minimale dagmaat 90 centimeter)</text:p>
              </text:list-item>
              <text:list-item text:style-override="id1-3-2-1-1-42-7">
                <text:number>•</text:number>
                <text:p text:style-name="al">Aanbrengen van een traplift</text:p>
              </text:list-item>
              <text:list-item text:style-override="id1-3-2-1-1-42-8">
                <text:number>•</text:number>
                <text:p text:style-name="al">Automatische opener garage aanbrengen</text:p>
              </text:list-item>
              <text:list-item text:style-override="id1-3-2-1-1-42-9">
                <text:number>•</text:number>
                <text:p text:style-name="al">Automatische raamopener voor hoog klep-, val- of uitzetraam (met afstandsbediening) aanbrengen</text:p>
              </text:list-item>
              <text:list-item text:style-override="id1-3-2-1-1-42-10">
                <text:number>•</text:number>
                <text:p text:style-name="al">Gemotoriseerde (rol)gordijnen met afstandsbediening aanbrengen</text:p>
              </text:list-item>
              <text:list-item text:style-override="id1-3-2-1-1-42-11">
                <text:number>•</text:number>
                <text:p text:style-name="al">Extra lichtpunt (optioneel met sensor) plaatsen voor looppadverlichting 's nachts naar toilet*</text:p>
              </text:list-item>
              <text:list-item text:style-override="id1-3-2-1-1-42-12">
                <text:number>•</text:number>
                <text:p text:style-name="al">Hang- en sluitwerk conform het politiekeurmerk aanbrengen</text:p>
              </text:list-item>
              <text:list-item text:style-override="id1-3-2-1-1-42-13">
                <text:number>•</text:number>
                <text:p text:style-name="al">Voldoende wandcontactdozen op bereikbare plaatsen aanbrengen</text:p>
              </text:list-item>
              <text:list-item text:style-override="id1-3-2-1-1-42-14">
                <text:number>•</text:number>
                <text:p text:style-name="al">Optische rookmelder op slaapverdieping (op lichtnet) aanbrengen</text:p>
              </text:list-item>
              <text:list-item text:style-override="id1-3-2-1-1-42-15">
                <text:number>•</text:number>
                <text:p text:style-name="al">Koolmonoxidemelder plaatsen</text:p>
              </text:list-item>
              <text:list-item text:style-override="id1-3-2-1-1-42-16">
                <text:number>•</text:number>
                <text:p text:style-name="al">Gasmelder plaatsen</text:p>
              </text:list-item>
              <text:list-item text:style-override="id1-3-2-1-1-42-17">
                <text:number>•</text:number>
                <text:p text:style-name="al">Gasafsluiter aanbrengen</text:p>
              </text:list-item>
              <text:list-item text:style-override="id1-3-2-1-1-42-18">
                <text:number>•</text:number>
                <text:p text:style-name="al">Waterdetector aanbrengen</text:p>
              </text:list-item>
              <text:list-item text:style-override="id1-3-2-1-1-42-19">
                <text:number>•</text:number>
                <text:p text:style-name="al">Teruggebogen deurklinken aanbrengen</text:p>
              </text:list-item>
              <text:list-item text:style-override="id1-3-2-1-1-42-20">
                <text:number>•</text:number>
                <text:p text:style-name="al">Drempels weg halen of verlagen</text:p>
              </text:list-item>
              <text:list-item text:style-override="id1-3-2-1-1-42-21">
                <text:number>•</text:number>
                <text:p text:style-name="al">Vervangen voordeur met dorpel en driepuntsluiting met comfortslot</text:p>
              </text:list-item>
              <text:list-item text:style-override="id1-3-2-1-1-42-22">
                <text:number>•</text:number>
                <text:p text:style-name="al">Deurbel met geluidsversterking / lichtsignaal aanbrengen</text:p>
              </text:list-item>
              <text:list-item text:style-override="id1-3-2-1-1-42-23">
                <text:number>•</text:number>
                <text:p text:style-name="al">Wandbeugel bij deur (binnenzijde) aanbrengen</text:p>
              </text:list-item>
              <text:list-item text:style-override="id1-3-2-1-1-42-24">
                <text:number>•</text:number>
                <text:p text:style-name="al">Wandbeugel bij de deur (buitenzijde) aanbrengen</text:p>
              </text:list-item>
              <text:list-item text:style-override="id1-3-2-1-1-42-25">
                <text:number>•</text:number>
                <text:p text:style-name="al">Toegangspad ophogen of hellingbaan plaatsen om niveauverschillen te compenseren</text:p>
              </text:list-item>
              <text:list-item text:style-override="id1-3-2-1-1-42-26">
                <text:number>•</text:number>
                <text:p text:style-name="al">Stalen drempeloploop voor oplossen hoogteverschil (buiten) aanbrengen</text:p>
              </text:list-item>
              <text:list-item text:style-override="id1-3-2-1-1-42-27">
                <text:number>•</text:number>
                <text:p text:style-name="al">Buitenlamp (optioneel bewegingsmelder of schemerschakelaar) ophangen</text:p>
              </text:list-item>
              <text:list-item text:style-override="id1-3-2-1-1-42-28">
                <text:number>•</text:number>
                <text:p text:style-name="al">Verlicht huisnummer zonder extra stroomaansluiting plaatsen</text:p>
              </text:list-item>
              <text:list-item text:style-override="id1-3-2-1-1-42-29">
                <text:number>•</text:number>
                <text:p text:style-name="al">Elektronisch slot aanbrengen</text:p>
              </text:list-item>
              <text:list-item text:style-override="id1-3-2-1-1-42-30">
                <text:number>•</text:number>
                <text:p text:style-name="al">Sleutelkluisje voor thuiszorg plaatsen</text:p>
              </text:list-item>
              <text:list-item text:style-override="id1-3-2-1-1-42-31">
                <text:number>•</text:number>
                <text:p text:style-name="al">Tweede trapleuning plaatsen</text:p>
              </text:list-item>
              <text:list-item text:style-override="id1-3-2-1-1-42-32">
                <text:number>•</text:number>
                <text:p text:style-name="al">Beugel aan of vlak naast spil van de trap plaatsen</text:p>
              </text:list-item>
              <text:list-item text:style-override="id1-3-2-1-1-42-33">
                <text:number>•</text:number>
                <text:p text:style-name="al">Trapleuning verlengen</text:p>
              </text:list-item>
              <text:list-item text:style-override="id1-3-2-1-1-42-34">
                <text:number>•</text:number>
                <text:p text:style-name="al">Lichtpunt met hotelschakelaar in trapgat aanbrengen</text:p>
              </text:list-item>
              <text:list-item text:style-override="id1-3-2-1-1-42-35">
                <text:number>•</text:number>
                <text:p text:style-name="al">Infreezen antislip randen in traptreden</text:p>
              </text:list-item>
              <text:list-item text:style-override="id1-3-2-1-1-42-36">
                <text:number>•</text:number>
                <text:p text:style-name="al">Verwijderen oude tegels en antisliptegels aanbrengen</text:p>
              </text:list-item>
              <text:list-item text:style-override="id1-3-2-1-1-42-37">
                <text:number>•</text:number>
                <text:p text:style-name="al">Anti-sliplaag op bestaande tegels aanbrengen</text:p>
              </text:list-item>
              <text:list-item text:style-override="id1-3-2-1-1-42-38">
                <text:number>•</text:number>
                <text:p text:style-name="al">Beugels naast de douche plaatsen</text:p>
              </text:list-item>
              <text:list-item text:style-override="id1-3-2-1-1-42-39">
                <text:number>•</text:number>
                <text:p text:style-name="al">Opklapbaar douchezitje met armleggers (en eventueel steunpoten) aanbrengen</text:p>
              </text:list-item>
              <text:list-item text:style-override="id1-3-2-1-1-42-40">
                <text:number>•</text:number>
                <text:p text:style-name="al">Thermostatische badmengkraan plaatsen</text:p>
              </text:list-item>
              <text:list-item text:style-override="id1-3-2-1-1-42-41">
                <text:number>•</text:number>
                <text:p text:style-name="al">Thermostatische douchemengkraan plaatsen</text:p>
              </text:list-item>
              <text:list-item text:style-override="id1-3-2-1-1-42-42">
                <text:number>•</text:number>
                <text:p text:style-name="al">Verdiepen douchevloer in verband met afwatering c.q. op afschot brengen (bij cabine)</text:p>
              </text:list-item>
              <text:list-item text:style-override="id1-3-2-1-1-42-43">
                <text:number>•</text:number>
                <text:p text:style-name="al">Bad vervangen door douche inclusief leiding- en tegelwerk</text:p>
              </text:list-item>
              <text:list-item text:style-override="id1-3-2-1-1-42-44">
                <text:number>•</text:number>
                <text:p text:style-name="al">Tweede toilet/sanibroyeur realiseren in bestaande badkamer</text:p>
              </text:list-item>
              <text:list-item text:style-override="id1-3-2-1-1-42-45">
                <text:number>•</text:number>
                <text:p text:style-name="al">Toilet op verdieping realiseren</text:p>
              </text:list-item>
              <text:list-item text:style-override="id1-3-2-1-1-42-46">
                <text:number>•</text:number>
                <text:p text:style-name="al">Verhoogde toiletpot plaatsen (6+ of 10+ (standaard is 40 cm, 6+ is 46 cm en 10+ is 50 cm))</text:p>
              </text:list-item>
              <text:list-item text:style-override="id1-3-2-1-1-42-47">
                <text:number>•</text:number>
                <text:p text:style-name="al">Opklapbare beugel aanbrengen naast het toilet</text:p>
              </text:list-item>
              <text:list-item text:style-override="id1-3-2-1-1-42-48">
                <text:number>•</text:number>
                <text:p text:style-name="al">Geschikt maken/vergroten badkamer voor verzorging</text:p>
              </text:list-item>
              <text:list-item text:style-override="id1-3-2-1-1-42-49">
                <text:number>•</text:number>
                <text:p text:style-name="al">TL-verlichting boven kookplaat en/of aanrecht</text:p>
              </text:list-item>
              <text:list-item text:style-override="id1-3-2-1-1-42-50">
                <text:number>•</text:number>
                <text:p text:style-name="al">Eénhendelmengkraan keuken</text:p>
              </text:list-item>
              <text:list-item text:style-override="id1-3-2-1-1-42-51">
                <text:number>•</text:number>
                <text:p text:style-name="al">Een hendel mengkraan voor wastafel in badkamer</text:p>
              </text:list-item>
              <text:list-item text:style-override="id1-3-2-1-1-42-52">
                <text:number>•</text:number>
                <text:p text:style-name="al">Inloopdouche aanbrengen</text:p>
              </text:list-item>
            </text:list>
            <text:p text:style-name="tussenkopcur">
            <text:span text:style-name="nadrukondlijn">Domotica aanpassingen</text:span>
          </text:p>
            <text:p text:style-name="common-al">
            <text:span text:style-name="nadrukcur">Apparaten aan informatiesystemen koppelen</text:span>
          </text:p>
            <text:list text:style-name="id1-3-2-1-1-45">
              <text:list-item text:style-override="id1-3-2-1-1-45-1">
                <text:number>•</text:number>
                <text:p text:style-name="al">Mobiliteitsbewaking met behulp van bewegingssensoren en/of camera's aanbrengen</text:p>
              </text:list-item>
              <text:list-item text:style-override="id1-3-2-1-1-45-2">
                <text:number>•</text:number>
                <text:p text:style-name="al">Voorprogrammeren van oven, koffiezetapparaat, magnetron etc.</text:p>
              </text:list-item>
              <text:list-item text:style-override="id1-3-2-1-1-45-3">
                <text:number>•</text:number>
                <text:p text:style-name="al">Temperatuursensors bedienen de verwarming / airconditioning per plaats al naargelang het uur van de dag en de aanwezigheid van personen en of dieren</text:p>
              </text:list-item>
              <text:list-item text:style-override="id1-3-2-1-1-45-4">
                <text:number>•</text:number>
                <text:p text:style-name="al">Openen van deuren via mobiele telefoon mogelijk maken</text:p>
              </text:list-item>
              <text:list-item text:style-override="id1-3-2-1-1-45-5">
                <text:number>•</text:number>
                <text:p text:style-name="al">Verwarming automatisch op nachtstand zetten bij verlaten woning</text:p>
              </text:list-item>
              <text:list-item text:style-override="id1-3-2-1-1-45-6">
                <text:number>•</text:number>
                <text:p text:style-name="al">De ramen automatisch laten sluiten (na ingestelde tijd, afstandsbediening, temperatuur, enz.)</text:p>
              </text:list-item>
              <text:list-item text:style-override="id1-3-2-1-1-45-7">
                <text:number>•</text:number>
                <text:p text:style-name="al">Parlofonie met camera en beeldscherm die doorschakelt naar de gsm</text:p>
              </text:list-item>
              <text:list-item text:style-override="id1-3-2-1-1-45-8">
                <text:number>•</text:number>
                <text:p text:style-name="al">Inbraakalarm per telefoon of SMS naar bewakingscentrale of politie aanbrengen</text:p>
              </text:list-item>
              <text:list-item text:style-override="id1-3-2-1-1-45-9">
                <text:number>•</text:number>
                <text:p text:style-name="al">Bewakingscamera's voor particulier gebruik aanbrengen</text:p>
              </text:list-item>
              <text:list-item text:style-override="id1-3-2-1-1-45-10">
                <text:number>•</text:number>
                <text:p text:style-name="al">Waterkranen die openen bij nabijheid van handen en sluiten bij wegtrekken ervan</text:p>
              </text:list-item>
              <text:list-item text:style-override="id1-3-2-1-1-45-11">
                <text:number>•</text:number>
                <text:p text:style-name="al">Automatisch doorspoelen mogelijk maken van toilet of urinoir en reiniging van de toiletbril als de gebruiker is opgestaan</text:p>
              </text:list-item>
              <text:list-item text:style-override="id1-3-2-1-1-45-12">
                <text:number>•</text:number>
                <text:p text:style-name="al">Digitaal spiekoog aanbrengen</text:p>
              </text:list-item>
              <text:list-item text:style-override="id1-3-2-1-1-45-13">
                <text:number>•</text:number>
                <text:p text:style-name="al">Draadloze video-deurintercom aanbrengen</text:p>
              </text:list-item>
              <text:list-item text:style-override="id1-3-2-1-1-45-14">
                <text:number>•</text:number>
                <text:p text:style-name="al">Automatisch doorspoelen van waterkranen ter voorkoming van legionellabesmetting</text:p>
              </text:list-item>
              <text:list-item text:style-override="id1-3-2-1-1-45-15">
                <text:number>•</text:number>
                <text:p text:style-name="al">Ramen automatisch laten openen bij CO-alarm</text:p>
              </text:list-item>
              <text:list-item text:style-override="id1-3-2-1-1-45-16">
                <text:number>•</text:number>
                <text:p text:style-name="al">Temperatuursensors aanbrengen die de verwarming / airconditioning/ zonneschermen/ rolluiken bedienen</text:p>
              </text:list-item>
            </text:list>
            <text:p text:style-name="common-al">
            <text:span text:style-name="nadrukcur">Verlichting</text:span>
          </text:p>
            <text:list text:style-name="id1-3-2-1-1-47">
              <text:list-item text:style-override="id1-3-2-1-1-47-1">
                <text:number>•</text:number>
                <text:p text:style-name="al">Sensoren aanbrengen die de verlichting ontsteken als een persoon in de buurt komt en doven als er niemand meer is</text:p>
              </text:list-item>
              <text:list-item text:style-override="id1-3-2-1-1-47-2">
                <text:number>•</text:number>
                <text:p text:style-name="al">Elektronische dimmers aanbrengen om de sterkte van de verlichting aan te passen aan de behoefte</text:p>
              </text:list-item>
              <text:list-item text:style-override="id1-3-2-1-1-47-3">
                <text:number>•</text:number>
                <text:p text:style-name="al">1 schakelaar voor alle verlichting bij naar bed gaan of weggaan aanbrengen</text:p>
              </text:list-item>
            </text:list>
            <text:p text:style-name="common-al">
            <text:span text:style-name="nadrukcur">Beveiliging</text:span>
          </text:p>
            <text:list text:style-name="id1-3-2-1-1-49">
              <text:list-item text:style-override="id1-3-2-1-1-49-1">
                <text:number>•</text:number>
                <text:p text:style-name="al">Het aanbrengen van sloten voor het openen en sluiten van sloten door personen met de gepaste sleutel, bijvoorbeeld met een speciale tag</text:p>
              </text:list-item>
              <text:list-item text:style-override="id1-3-2-1-1-49-2">
                <text:number>•</text:number>
                <text:p text:style-name="al">Brand of rookalarm met geluid of telefoon naar brandweer of bewakingscentrale of in werking stellen van sprinkler op basis van rookmelders</text:p>
              </text:list-item>
              <text:list-item text:style-override="id1-3-2-1-1-49-3">
                <text:number>•</text:number>
                <text:p text:style-name="al">Bewakingscamera's voor particulier gebruik aanbrengen</text:p>
              </text:list-item>
            </text:list>
            <text:p text:style-name="common-al">
            <text:span text:style-name="nadrukcur">Telecommunicatie</text:span>
          </text:p>
            <text:list text:style-name="id1-3-2-1-1-51">
              <text:list-item text:style-override="id1-3-2-1-1-51-1">
                <text:number>•</text:number>
                <text:p text:style-name="al">Vlakke wandschermen waarop televisie, video, dvd, internet, computer, videoconferentie te zien zijn aanbrengen</text:p>
              </text:list-item>
              <text:list-item text:style-override="id1-3-2-1-1-51-2">
                <text:number>•</text:number>
                <text:p text:style-name="al">Audio: geluidsboxen waarop radio, televisie, video, dvd, internet, computer, videoconferentie, telefoon te horen zijn aanbrengen</text:p>
              </text:list-item>
              <text:list-item text:style-override="id1-3-2-1-1-51-3">
                <text:number>•</text:number>
                <text:p text:style-name="al">Koppelen van het domotica systeem aan het internet</text:p>
              </text:list-item>
              <text:list-item text:style-override="id1-3-2-1-1-51-4">
                <text:number>•</text:number>
                <text:p text:style-name="al">GPS verbinden aan een persoon met een functiestoornis</text:p>
              </text:list-item>
            </text:list>
            <text:p text:style-name="tussenkopcur">
            <text:span text:style-name="nadrukvet">
              <text:span text:style-name="nadrukondlijn">Bijlage 1 Kenmerken Blijverslening</text:span>
            </text:span>
          </text:p>
            <text:p text:style-name="last-al"/>
            <text:section text:name="table_id1-3-2-1-1-54" text:style-name="table">
              <text:p text:style-name="table_top"/>
              <table:table table:style-name="tgroup">
                <table:table-column table:style-name="id1-3-2-1-1-54-1-1"/>
                <table:table-column table:style-name="id1-3-2-1-1-54-1-2"/>
                <table:table-column table:style-name="id1-3-2-1-1-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text:p>
                    <text:p text:style-name="table_al">de gemeente.</text:p>
                  </table:table-cell>
                  <table:table-cell table:style-name="entry" table:number-rows-spanned="1" table:number-columns-spanned="1">
                    <text:p text:style-name="table_al">SVn verstrekt de lening na toewijzing door</text:p>
                    <text:p text:style-name="table_al">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Vanaf € 10.001,- bedraagt de looptijd 20</text:p>
                    <text:p text:style-name="table_al">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text:p>
                    <text:p text:style-name="table_al">looptijd vast.</text:p>
                  </table:table-cell>
                  <table:table-cell table:style-name="entry" table:number-rows-spanned="1" table:number-columns-spanned="1">
                    <text:p text:style-name="table_al">De rente wordt   vastgesteld op het moment   van aanvragen bij   SVn en is   gebaseerd op een door SVn   vastgestelde rente voor   20 jaar. De rente is   gedurende de gehele</text:p>
                    <text:p text:style-name="table_al">looptijd vast.</text:p>
                  </table:table-cell>
                </table:table-row>
                <table:table-row table:style-name="row">
                  <table:table-cell table:style-name="entry" table:number-rows-spanned="1" table:number-columns-spanned="1">
                    <text:p text:style-name="table_al">
                      <text:span text:style-name="nadrukvet">Betaling van   rente en </text:span>
                      <text:span text:style-name="nadrukvet">aflossing</text:span>
                    </text:p>
                  </table:table-cell>
                  <table:table-cell table:style-name="entry" table:number-rows-spanned="1" table:number-columns-spanned="1">
                    <text:list text:style-name="id1-3-2-1-1-54-1-4-5-2-1">
                      <text:list-item text:style-override="id1-3-2-1-1-54-1-4-5-2-1-1">
                        <text:number>-</text:number>
                        <text:p text:style-name="table_al">De lening moet op basis van maandannuïteiten worden afgelost in maandelijkse   termijnen, steeds te voldoen per   het einde van   elke maand.</text:p>
                      </text:list-item>
                    </text:list>
                    <text:list text:style-name="id1-3-2-1-1-54-1-4-5-2-2">
                      <text:list-item text:style-override="id1-3-2-1-1-54-1-4-5-2-2-1">
                        <text:number>-</text:number>
                        <text:p text:style-name="table_al">De   maandelijkse betalingen worden valutair per de   laatste dag van iedere   maand met de restschuld verrekend.</text:p>
                      </text:list-item>
                    </text:list>
                    <text:list text:style-name="id1-3-2-1-1-54-1-4-5-2-3">
                      <text:list-item text:style-override="id1-3-2-1-1-54-1-4-5-2-3-1">
                        <text:number>-</text:number>
                        <text:p text:style-name="table_al">Automatische incasso is verplicht.</text:p>
                      </text:list-item>
                    </text:list>
                  </table:table-cell>
                  <table:table-cell table:style-name="entry" table:number-rows-spanned="1" table:number-columns-spanned="1">
                    <text:list text:style-name="id1-3-2-1-1-54-1-4-5-3-1">
                      <text:list-item text:style-override="id1-3-2-1-1-54-1-4-5-3-1-1">
                        <text:number>-</text:number>
                        <text:p text:style-name="table_al">De lening moet op basis van maandannuïteiten worden afgelost in maandelijkse   termijnen, steeds te voldoen per   het einde van   elke maand.</text:p>
                      </text:list-item>
                    </text:list>
                    <text:list text:style-name="id1-3-2-1-1-54-1-4-5-3-2">
                      <text:list-item text:style-override="id1-3-2-1-1-54-1-4-5-3-2-1">
                        <text:number>-</text:number>
                        <text:p text:style-name="table_al">De   maandelijkse betalingen worden valutair per de   laatste dag van iedere   maand met de restschuld verrekend.</text:p>
                      </text:list-item>
                    </text:list>
                    <text:list text:style-name="id1-3-2-1-1-54-1-4-5-3-3">
                      <text:list-item text:style-override="id1-3-2-1-1-54-1-4-5-3-3-1">
                        <text:number>-</text:number>
                        <text:p text:style-name="table_al">Bij een   aflossingsvrij deel is   uitsluitend rente verschuldigd steeds te voldoen per het   einde van elke   maand.</text:p>
                      </text:list-item>
                    </text:list>
                    <text:list text:style-name="id1-3-2-1-1-54-1-4-5-3-4">
                      <text:list-item text:style-override="id1-3-2-1-1-54-1-4-5-3-4-1">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text:p>
                    <text:p text:style-name="table_al">bedrag van € 250,-.</text:p>
                  </table:table-cell>
                  <table:table-cell table:style-name="entry" table:number-rows-spanned="1" table:number-columns-spanned="1">
                    <text:p text:style-name="table_al">Vervroegde aflossing is te allen tijde boetevrij toegestaan met een minimum</text:p>
                    <text:p text:style-name="table_al">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list text:style-name="id1-3-2-1-1-54-1-4-7-3-1">
                      <text:list-item text:style-override="id1-3-2-1-1-54-1-4-7-3-1-1">
                        <text:number>-</text:number>
                        <text:p text:style-name="table_al">Vast bedrag voor afsluitkosten.</text:p>
                      </text:list-item>
                    </text:list>
                    <text:list text:style-name="id1-3-2-1-1-54-1-4-7-3-2">
                      <text:list-item text:style-override="id1-3-2-1-1-54-1-4-7-3-2-1">
                        <text:number>-</text:number>
                        <text:p text:style-name="table_al">Notariskosten zijn   voor rekening van   de klant.</text:p>
                      </text:list-item>
                    </text:list>
                    <text:list text:style-name="id1-3-2-1-1-54-1-4-7-3-3">
                      <text:list-item text:style-override="id1-3-2-1-1-54-1-4-7-3-3-1">
                        <text:number>-</text:number>
                        <text:p text:style-name="table_al">Indien van   toepassing komen de   kosten van een advies door een erkend financieel adviseur voor   rekening van de</text:p>
                      </text:list-item>
                    </text:list>
                    <text:p text:style-name="table_al">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text:p>
                    <text:p text:style-name="table_al">opgemaakt.</text:p>
                  </table:table-cell>
                  <table:table-cell table:style-name="entry" table:number-rows-spanned="1" table:number-columns-spanned="1">
                    <text:p text:style-name="table_al">Van de lening wordt een hypothecaire akte</text:p>
                    <text:p text:style-name="table_al">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text:p>
                    <text:p text:style-name="table_al">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1-1-54-1-4-10-2-1">
                      <text:list-item text:style-override="id1-3-2-1-1-54-1-4-10-2-1-1">
                        <text:number>-</text:number>
                        <text:p text:style-name="table_al">Indien van toepassing kunnen eventuele subsidies ten   gunste van het bouwkrediet geboekt worden.</text:p>
                      </text:list-item>
                    </text:list>
                    <text:list text:style-name="id1-3-2-1-1-54-1-4-10-2-2">
                      <text:list-item text:style-override="id1-3-2-1-1-54-1-4-10-2-2-1">
                        <text:number>-</text:number>
                        <text:p text:style-name="table_al">Op het   moment van aanvragen van de lening bij de gemeente mogen de werkzaamheden nog niet zijn   aangevangen.</text:p>
                      </text:list-item>
                    </text:list>
                  </table:table-cell>
                  <table:table-cell table:style-name="entry" table:number-rows-spanned="1" table:number-columns-spanned="1">
                    <text:list text:style-name="id1-3-2-1-1-54-1-4-10-3-1">
                      <text:list-item text:style-override="id1-3-2-1-1-54-1-4-10-3-1-1">
                        <text:number>-</text:number>
                        <text:p text:style-name="table_al">Indien van   toepassing kunnen eventuele subsidies   ten gunste van het bouwkrediet geboekt worden.</text:p>
                      </text:list-item>
                    </text:list>
                    <text:list text:style-name="id1-3-2-1-1-54-1-4-10-3-2">
                      <text:list-item text:style-override="id1-3-2-1-1-54-1-4-10-3-2-1">
                        <text:number>-</text:number>
                        <text:p text:style-name="table_al">Indien van   toepassing kan eigen   geld in het bouwkrediet   gestort worden.</text:p>
                      </text:list-item>
                    </text:list>
                    <text:list text:style-name="id1-3-2-1-1-54-1-4-10-3-3">
                      <text:list-item text:style-override="id1-3-2-1-1-54-1-4-10-3-3-1">
                        <text:number>-</text:number>
                        <text:p text:style-name="table_al">Op het   moment van aanvragen van de lening bij de gemeente mogen de werkzaamheden nog niet zijn   aangevangen.</text:p>
                      </text:list-item>
                    </text:list>
                    <text:list text:style-name="id1-3-2-1-1-54-1-4-10-3-4">
                      <text:list-item text:style-override="id1-3-2-1-1-54-1-4-10-3-4-1">
                        <text:number>-</text:number>
                        <text:p text:style-name="table_al">De totale   financiering van de woning (de bestaande   hypotheek + de Blijverslening) mag maximaal   80% van de WOZ-waarde van   de woning</text:p>
                      </text:list-item>
                    </text:list>
                    <text:p text:style-name="table_al">bedragen.</text:p>
                  </table:table-cell>
                </table:table-row>
                <table:table-row table:style-name="row">
                  <table:table-cell table:style-name="entry" table:number-rows-spanned="1" table:number-columns-spanned="1">
                    <text:p text:style-name="table_al">
                      <text:span text:style-name="nadrukvet">Uitbetaling van de</text:span>
                    </text:p>
                    <text:p text:style-name="table_al">
                      <text:span text:style-name="nadrukvet">lening</text:span>
                    </text:p>
                  </table:table-cell>
                  <table:table-cell table:style-name="entry" table:number-rows-spanned="1" table:number-columns-spanned="1">
                    <text:p text:style-name="table_al">De   lening wordt via een bouwkrediet</text:p>
                    <text:p text:style-name="table_al">verstrekt.</text:p>
                  </table:table-cell>
                  <table:table-cell table:style-name="entry" table:number-rows-spanned="1" table:number-columns-spanned="1">
                    <text:p text:style-name="table_al">De   lening wordt via een bouwkrediet</text:p>
                    <text:p text:style-name="table_al">verstrek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32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1</meta:user-defined>
    <meta:user-defined meta:name="OVERHEIDop.GmbID/DC.identifier">gmb-2017-90321</meta:user-defined>
    <meta:user-defined meta:name="OVERHEID.TaxonomieBeleidsagenda/OVERHEID.category">Bestuur | Organisatie en beleid</meta:user-defined>
    <meta:user-defined meta:name="OVERHEID.Gemeente/DC.spatial">Lelystad</meta:user-defined>
    <meta:user-defined meta:name="OVERHEIDop.referentienummer">170000581</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