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99681 - Heer Zegerstraat 2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er Zegerstraat 20 te Groesbeek </text:p>
            <text:p text:style-name="tussenkopcur">Omschrijving : herbouwen van een bestaande schuur </text:p>
            <text:p text:style-name="tussenkopcur">Datum ontvangst : 28 mei 2017 </text:p>
            <text:p text:style-name="tussenkopcur">Zaaknummer ODRN : W.Z17.10410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32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99681 - Heer Zegerstraat 2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20</meta:user-defined>
    <meta:user-defined meta:name="OVERHEIDop.GmbID/DC.identifier">gmb-2017-903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S 20</meta:user-defined>
    <meta:user-defined meta:name="OVERHEIDop.woonplaats">Groesbeek</meta:user-defined>
    <meta:user-defined meta:name="OVERHEIDop.straatnaam">Heer Zeg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33 421234</meta:user-defined>
    <meta:user-defined meta:name="OVERHEIDop.versieInformatie"/>
  </office:meta>
</office:document-meta>
</file>