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97935 - Notaris Stephanus Roesstraat 7 te Win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text:span>
            <text:span text:style-name="nadrukvet">omgevingsvergunning</text:span>
          </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otaris Stephanus Roesstraat 7 te Winssen</text:p>
            <text:p text:style-name="common-al"/>
            <text:p text:style-name="common-al">Omschrijving : vervangen van een oude schuur</text:p>
            <text:p text:style-name="common-al">Datum ontvangst : 25 mei 2017</text:p>
            <text:p text:style-name="common-al">Zaaknummer ODRN : W.Z17.10409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031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1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1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97935 - Notaris Stephanus Roesstraat 7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18</meta:user-defined>
    <meta:user-defined meta:name="OVERHEIDop.GmbID/DC.identifier">gmb-2017-903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D 7</meta:user-defined>
    <meta:user-defined meta:name="OVERHEIDop.woonplaats">Winssen</meta:user-defined>
    <meta:user-defined meta:name="OVERHEIDop.straatnaam">Notaris Stephanus Roe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10 432212</meta:user-defined>
    <meta:user-defined meta:name="OVERHEIDop.versieInformatie"/>
  </office:meta>
</office:document-meta>
</file>