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bedrijfsgebouw, Japanlaan 7, Aalsmeer - Zaaknummer Z-2016/0678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3 mei 2017</text:span>
          </text:p>
            <text:p text:style-name="common-al">Het oprichten van bedrijfsgebouw met kantoor en het bouwen erfafscheiding met schuifpoorten, overdekte fietsenstalling en rokersabri, het aanleggen van 3 in- en uitritten en plaatsen van reclame op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0317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317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bedrijfsgebouw, Japanlaan 7, Aalsmeer - Zaaknummer Z-2016/0678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0317</meta:user-defined>
    <meta:user-defined meta:name="OVERHEIDop.GmbID/DC.identifier">gmb-2017-90317</meta:user-defined>
    <meta:user-defined meta:name="OVERHEID.TaxonomieBeleidsagenda/OVERHEID.category">Ruimte en infrastructuur | Organisatie en beleid</meta:user-defined>
    <meta:user-defined meta:name="OVERHEIDop.referentienummer">Z-2016/067825</meta:user-defined>
    <meta:user-defined meta:name="DCTERMS.abstract">Het oprichten van bedrijfsgebouw met kantoor en het bouwen erfafscheiding met schuifpoorten, overdekte fietsenstalling en rokersabri, het aanleggen van 3 in- en uitritten en plaatsen van reclame op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92 475847</meta:user-defined>
    <meta:user-defined meta:name="OVERHEIDop.versieInformatie"/>
  </office:meta>
</office:document-meta>
</file>