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afvalcontainer, Karperstraat 220, Aalsmeer - Zaaknummer Z-2017/0244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3 mei 2017</text:span>
          </text:p>
            <text:p text:style-name="common-al">Het plaatsen van een afvalcontainer op de parkeerplaats voor het huis van 24 mei tot en met 30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jun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0314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1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1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afvalcontainer, Karperstraat 220, Aalsmeer - Zaaknummer Z-2017/0244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0314</meta:user-defined>
    <meta:user-defined meta:name="OVERHEIDop.GmbID/DC.identifier">gmb-2017-90314</meta:user-defined>
    <meta:user-defined meta:name="OVERHEID.TaxonomieBeleidsagenda/OVERHEID.category">Ruimte en infrastructuur | Organisatie en beleid</meta:user-defined>
    <meta:user-defined meta:name="OVERHEIDop.referentienummer">Z-2017/024411</meta:user-defined>
    <meta:user-defined meta:name="DCTERMS.abstract">Het plaatsen van een afvalcontainer op de parkeerplaats voor het huis van 24 mei tot en met 30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PD 220</meta:user-defined>
    <meta:user-defined meta:name="OVERHEIDop.woonplaats">Aalsmeer</meta:user-defined>
    <meta:user-defined meta:name="OVERHEIDop.straatnaam">Karper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109 476701</meta:user-defined>
    <meta:user-defined meta:name="OVERHEIDop.versieInformatie"/>
  </office:meta>
</office:document-meta>
</file>