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de winkel, Aalsmeerderweg 213, Aalsmeer - Zaaknummer Z-2017/02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de winkel, het vangen van lichtkoepel in lichtstraat en het vervangen van de 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de winkel, Aalsmeerderweg 213, Aalsmeer - Zaaknummer Z-2017/023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3</meta:user-defined>
    <meta:user-defined meta:name="OVERHEIDop.GmbID/DC.identifier">gmb-2017-90313</meta:user-defined>
    <meta:user-defined meta:name="OVERHEID.TaxonomieBeleidsagenda/OVERHEID.category">Ruimte en infrastructuur | Organisatie en beleid</meta:user-defined>
    <meta:user-defined meta:name="OVERHEIDop.referentienummer">Z-2017/023447</meta:user-defined>
    <meta:user-defined meta:name="DCTERMS.abstract">Het uitbreiden van de winkel, het vangen van lichtkoepel in lichtstraat en het vervangen van de 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