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woonark en het wijzigen in een kantoorruimte, Oosteinderweg 357, Aalsmeer - Zaaknummer Z-2017/026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mei 2017</text:span>
          </text:p>
            <text:p text:style-name="common-al">Het verplaatsen van de woonark en het wijzigen in een kantoor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31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de woonark en het wijzigen in een kantoorruimte, Oosteinderweg 357, Aalsmeer - Zaaknummer Z-2017/0265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311</meta:user-defined>
    <meta:user-defined meta:name="OVERHEIDop.GmbID/DC.identifier">gmb-2017-90311</meta:user-defined>
    <meta:user-defined meta:name="OVERHEID.TaxonomieBeleidsagenda/OVERHEID.category">Ruimte en infrastructuur | Organisatie en beleid</meta:user-defined>
    <meta:user-defined meta:name="OVERHEIDop.referentienummer">Z-2017/026534</meta:user-defined>
    <meta:user-defined meta:name="DCTERMS.abstract">Het verplaatsen van de woonark en het wijzigen in een kantoor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X 357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9 477508</meta:user-defined>
    <meta:user-defined meta:name="OVERHEIDop.versieInformatie"/>
  </office:meta>
</office:document-meta>
</file>