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uitbreidingsplan Delfstrahuizen West: verleende vergunning draaibrug (OV 20170223/29550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7</text:span> is een omgevingsvergunning verleend voor deze locatie. Het gaat om het <text:span text:style-name="nadrukvet">plaatsen van een draaibrug t.b.v. fietsers en voetganger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uitbreidingsplan Delfstrahuizen West: verleende vergunning draaibrug (OV 20170223/2955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07</meta:user-defined>
    <meta:user-defined meta:name="OVERHEIDop.GmbID/DC.identifier">gmb-2017-90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A 27</meta:user-defined>
    <meta:user-defined meta:name="OVERHEIDop.woonplaats">Delfstrahuizen</meta:user-defined>
    <meta:user-defined meta:name="OVERHEIDop.straatnaam">Ma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81 543098</meta:user-defined>
    <meta:user-defined meta:name="OVERHEIDop.versieInformatie"/>
  </office:meta>
</office:document-meta>
</file>