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                                                                                                   LOZ-2017-009, Liempdseweg 30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Vergunningverlening, Toezicht en Handhaving van de gemeente Meierijstad is ingekomen de melding in het kader van het besluit gesloten bodemenergiesysteem buiten inrichtingen waarvoor algemene regels gelden, van:</text:p>
            <text:p text:style-name="common-al"/>
            <text:p text:style-name="common-al">Grondboorbedrijf C. Bergmans voor het perceel Liempdseweg 30, 5492 SM, Sint Oedenrode. </text:p>
            <text:p text:style-name="common-al"/>
            <text:p text:style-name="common-al">Voor nadere inlichtingen kan men zich wenden tot de afdeling Vergunningverlening, Toezicht en Handhaving van de gemeente Meierijstad, telefoonnummer 14 0413.</text:p>
            <text:p text:style-name="common-al"/>
            <text:p text:style-name="common-al">Veghel, 31 mei 2017</text:p>
            <text:p text:style-name="common-al">Burgemeester en wethouders van de gemeente Meierijsta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30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                                                                                                  LOZ-2017-009, Liempdseweg 30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04</meta:user-defined>
    <meta:user-defined meta:name="OVERHEIDop.GmbID/DC.identifier">gmb-2017-90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M 30</meta:user-defined>
    <meta:user-defined meta:name="OVERHEIDop.woonplaats">Sint-Oedenrode</meta:user-defined>
    <meta:user-defined meta:name="OVERHEIDop.straatnaam">Liempd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327 397202</meta:user-defined>
    <meta:user-defined meta:name="OVERHEIDop.versieInformatie"/>
  </office:meta>
</office:document-meta>
</file>