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lmastraat 20, 9716 CX Groningen – realiseren extra woning en vervangen kozijnen (28-10-2016, 2016727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0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lmastraat 20, 9716 CX Groningen – realiseren extra woning en vervangen kozijnen (28-10-2016, 201672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03</meta:user-defined>
    <meta:user-defined meta:name="OVERHEIDop.GmbID/DC.identifier">gmb-201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X 44</meta:user-defined>
    <meta:user-defined meta:name="OVERHEIDop.woonplaats">Groningen</meta:user-defined>
    <meta:user-defined meta:name="OVERHEIDop.straatnaam">Al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1 583310</meta:user-defined>
    <meta:user-defined meta:name="OVERHEIDop.versieInformatie"/>
  </office:meta>
</office:document-meta>
</file>