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5-2017</text:p>
            <text:p text:style-name="common-al">Vergunningszaak: Omgevingsvergunning</text:p>
            <text:p text:style-name="common-al">Dossiernummer: WABO17/00898</text:p>
            <text:p text:style-name="common-al">Locatie: Duinakker 14 te Castricum</text:p>
            <text:p text:style-name="common-al">Activiteit: het plaatsen van een dakkapel (achterzijd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299</meta:user-defined>
    <meta:user-defined meta:name="OVERHEIDop.GmbID/DC.identifier">gmb-2017-90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4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6 508087</meta:user-defined>
    <meta:user-defined meta:name="OVERHEIDop.versieInformatie"/>
  </office:meta>
</office:document-meta>
</file>