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len (voor- en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5-2017</text:p>
            <text:p text:style-name="common-al">Vergunningszaak: Omgevingsvergunning</text:p>
            <text:p text:style-name="common-al">Dossiernummer: WABO17/00895</text:p>
            <text:p text:style-name="common-al">Locatie: Duinakker 18 te Castricum</text:p>
            <text:p text:style-name="common-al">Activiteit: het plaatsen van dakkapellen (voor- en achterzijde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9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len (voor- en 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0298</meta:user-defined>
    <meta:user-defined meta:name="OVERHEIDop.GmbID/DC.identifier">gmb-2017-90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8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1 508110</meta:user-defined>
    <meta:user-defined meta:name="OVERHEIDop.versieInformatie"/>
  </office:meta>
</office:document-meta>
</file>