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oorzieningen huisvesting onderwijs gemeente Heerd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8 mei 2017 de Verordening voorzieningen huisvesting onderwijs gemeente Heerde 2017 vastgesteld.</text:p>
            <text:p text:style-name="common-al">De verordening treedt in werking op 1 juni 2017. </text:p>
            <text:p text:style-name="last-al">U kunt deze verordening vinden via www.officielebekendmakingen.nl/gemeenteblad of www.heerd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029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oorzieningen huisvesting onderwijs gemeente Heerd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90291</meta:user-defined>
    <meta:user-defined meta:name="OVERHEIDop.GmbID/DC.identifier">gmb-2017-90291</meta:user-defined>
    <meta:user-defined meta:name="OVERHEID.TaxonomieBeleidsagenda/OVERHEID.category">Onderwijs en wetenschap | Organisatie en beleid</meta:user-defined>
    <meta:user-defined meta:name="OVERHEID.Gemeente/DC.spatial">Heer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de</meta:user-defined>
    <dc:language>nl</dc:language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OVERHEIDgvop.Informatietype/DC.type">Beleidsregels</meta:user-defined>
    <meta:user-defined meta:name="OVERHEID.Gemeente/DCTERMS.publisher">Heerde</meta:user-defined>
    <meta:user-defined meta:name="OVERHEID.Gemeente/OVERHEID.authority">Heerde</meta:user-defined>
    <meta:user-defined meta:name="OVERHEID.EPSG28992/DC.spatial">199130 488858</meta:user-defined>
    <meta:user-defined meta:name="OVERHEIDop.versieInformatie"/>
  </office:meta>
</office:document-meta>
</file>