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4-05-17		        </text:p>
            <text:p text:style-name="common-al">Vergunningszaak: 			 Omgevingsvergunning</text:p>
            <text:p text:style-name="common-al">Dossiernummer:			 WABO17-00552</text:p>
            <text:p text:style-name="common-al">Locatie:				 Prinses Beatrixstraat 26 te Castricum</text:p>
            <text:p text:style-name="common-al">Activiteit:				 het vergrot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90</meta:user-defined>
    <meta:user-defined meta:name="OVERHEIDop.GmbID/DC.identifier">gmb-2017-90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E 26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3 507121</meta:user-defined>
    <meta:user-defined meta:name="OVERHEIDop.versieInformatie"/>
  </office:meta>
</office:document-meta>
</file>