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in gebruik nemen Paulusgebouw voor huisvesting spoedzoekers, statushouders en kantor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26-05-17</text:p>
            <text:p text:style-name="common-al">Vergunningszaak: 			Omgevingsvergunning	</text:p>
            <text:p text:style-name="common-al">Dossiernummer:			WABO17/00576</text:p>
            <text:p text:style-name="common-al">Locatie:				Oosterzijweg 12 en 14 (voorheen nr. 8) te  Limmen</text:p>
            <text:p text:style-name="common-al">Activiteit:	het tijdelijk in gebruik nemen van het Paulusgebouw voor huisvesting spoedzoekers, statushouders en kantoren op de 1<text:span text:style-name="sup">e</text:span> verdieping</text:p>
            <text:p text:style-name="common-al">Fase: 					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8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ijdelijk in gebruik nemen Paulusgebouw voor huisvesting spoedzoekers, statushouders en kantoren 1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89</meta:user-defined>
    <meta:user-defined meta:name="OVERHEIDop.GmbID/DC.identifier">gmb-2017-90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X 8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722 510484</meta:user-defined>
    <meta:user-defined meta:name="OVERHEIDop.versieInformatie"/>
  </office:meta>
</office:document-meta>
</file>