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bouwen (slaap)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24-05-2017</text:p>
            <text:p text:style-name="common-al">Vergunningszaak: 			 Omgevingsvergunning</text:p>
            <text:p text:style-name="common-al">Dossiernummer:			 WABO17-00666</text:p>
            <text:p text:style-name="common-al">Locatie:				 Kerkweg 13 te Limmen</text:p>
            <text:p text:style-name="common-al">Activiteit:				 het aanbouwen van een (slaap)kam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bouwen (slaap)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7</meta:user-defined>
    <meta:user-defined meta:name="OVERHEIDop.GmbID/DC.identifier">gmb-2017-90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D 4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70 508869</meta:user-defined>
    <meta:user-defined meta:name="OVERHEIDop.versieInformatie"/>
  </office:meta>
</office:document-meta>
</file>