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groten woning d.m.v. op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	 22-05-2017</text:p>
            <text:p text:style-name="common-al">Vergunningszaak: 			 Omgevingsvergunning</text:p>
            <text:p text:style-name="common-al">Dossiernummer:			 WABO17/00567</text:p>
            <text:p text:style-name="common-al">Locatie:				 Elisabeth Boddaertstraat 20 te Castricum</text:p>
            <text:p text:style-name="common-al">Activiteit:				 het vergroten van de woning d.m.v. een opbouw garage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28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8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8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roten woning d.m.v. opbouw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281</meta:user-defined>
    <meta:user-defined meta:name="OVERHEIDop.GmbID/DC.identifier">gmb-2017-90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NZ 20</meta:user-defined>
    <meta:user-defined meta:name="OVERHEIDop.woonplaats">Castricum</meta:user-defined>
    <meta:user-defined meta:name="OVERHEIDop.straatnaam">Elisabeth Boddaert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314 506763</meta:user-defined>
    <meta:user-defined meta:name="OVERHEIDop.versieInformatie"/>
  </office:meta>
</office:document-meta>
</file>