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	 19-05-17</text:p>
            <text:p text:style-name="common-al">Vergunningszaak: 			 Omgevingsvergunning</text:p>
            <text:p text:style-name="common-al">Dossiernummer:			 WABO17/00363</text:p>
            <text:p text:style-name="common-al">Locatie:				 Heereweg 38 te Castricum</text:p>
            <text:p text:style-name="common-al">Activiteit:				 het vervangen van de erfafscheid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vang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80</meta:user-defined>
    <meta:user-defined meta:name="OVERHEIDop.GmbID/DC.identifier">gmb-2017-90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H 29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20 509838</meta:user-defined>
    <meta:user-defined meta:name="OVERHEIDop.versieInformatie"/>
  </office:meta>
</office:document-meta>
</file>