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 Domineeshofweg 1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Camping ‘De Boomgaard’ voor het veranderen van de inrichting aan de Domineeshofweg 1 te Westkapelle (4361 JD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2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le Domineeshofweg 1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28</meta:user-defined>
    <meta:user-defined meta:name="OVERHEIDop.GmbID/DC.identifier">gmb-2017-90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D 1b</meta:user-defined>
    <meta:user-defined meta:name="OVERHEIDop.woonplaats">Westkapelle</meta:user-defined>
    <meta:user-defined meta:name="OVERHEIDop.straatnaam">Domineeshof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846 395658</meta:user-defined>
    <meta:user-defined meta:name="OVERHEIDop.versieInformatie"/>
  </office:meta>
</office:document-meta>
</file>