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Hoofddorp, Vijfhuizerweg 655, 2131 LN, legalisering van een berging en een dakkapel, verzenddatum 24-5-2017, zaaknummer 1699587, olonummer 289165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279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7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7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Hoofddorp, Vijfhuizerweg 655, 2131 LN, legalisering van een berging en een dakkapel, verzenddatum 24-5-2017, zaaknummer 1699587, olonummer 289165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90279</meta:user-defined>
    <meta:user-defined meta:name="OVERHEIDop.GmbID/DC.identifier">gmb-2017-90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N 655</meta:user-defined>
    <meta:user-defined meta:name="OVERHEIDop.woonplaats">Hoofddorp</meta:user-defined>
    <meta:user-defined meta:name="OVERHEIDop.straatnaam">Vijfhuiz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24 483415</meta:user-defined>
    <meta:user-defined meta:name="OVERHEIDop.versieInformatie"/>
  </office:meta>
</office:document-meta>
</file>