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Grote Poellaan 35, 1435 GB, bouwen van een tijdelijke mantelzorgwoning, verzenddatum 15-05-2017, zaaknummer 1692137, olonummer 28536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27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7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Grote Poellaan 35, 1435 GB, bouwen van een tijdelijke mantelzorgwoning, verzenddatum 15-05-2017, zaaknummer 1692137, olonummer 28536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90276</meta:user-defined>
    <meta:user-defined meta:name="OVERHEIDop.GmbID/DC.identifier">gmb-2017-9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B 35</meta:user-defined>
    <meta:user-defined meta:name="OVERHEIDop.woonplaats">Rijsenhout</meta:user-defined>
    <meta:user-defined meta:name="OVERHEIDop.straatnaam">Grote Po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419 473714</meta:user-defined>
    <meta:user-defined meta:name="OVERHEIDop.versieInformatie"/>
  </office:meta>
</office:document-meta>
</file>