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veen, Leimuiderdijk 326, 2154 MS, vervangen van een deel van het raam door een deur aan de voorzijde van de woning, 25-05-2017, zaaknummer 2407844, olonummer 29981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27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7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7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rveen, Leimuiderdijk 326, 2154 MS, vervangen van een deel van het raam door een deur aan de voorzijde van de woning, 25-05-2017, zaaknummer 2407844, olonummer 2998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73</meta:user-defined>
    <meta:user-defined meta:name="OVERHEIDop.GmbID/DC.identifier">gmb-2017-9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S 326</meta:user-defined>
    <meta:user-defined meta:name="OVERHEIDop.woonplaats">Burgerveen</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69 472267</meta:user-defined>
    <meta:user-defined meta:name="OVERHEIDop.versieInformatie"/>
  </office:meta>
</office:document-meta>
</file>