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ram Ladage Verse Patat, Veerplein 114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vergunning heeft verleend voor:</text:p>
            <text:p text:style-name="common-al"/>
            <text:p text:style-name="common-al">Bram Ladage Verse Patat</text:p>
            <text:p text:style-name="common-al">Adres: Veerplein 114 A</text:p>
            <text:p text:style-name="common-al">Aanvrager: de heer M. Vermaas</text:p>
            <text:p text:style-name="common-al">Verzonden: 24 mei 2017</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26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6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6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Bram Ladage Verse Patat, Veerplein 114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65</meta:user-defined>
    <meta:user-defined meta:name="OVERHEIDop.GmbID/DC.identifier">gmb-2017-90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N 114a</meta:user-defined>
    <meta:user-defined meta:name="OVERHEIDop.woonplaats">Vlaardingen</meta:user-defined>
    <meta:user-defined meta:name="OVERHEIDop.straatnaam">Veer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02 436311</meta:user-defined>
    <meta:user-defined meta:name="OVERHEIDop.versieInformatie"/>
  </office:meta>
</office:document-meta>
</file>