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voorschrijven van een geluidsbegrenzer, Basic-Fit, Hoogstraat 219, 3131 B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 januari 2008 is het Activiteitenbesluit milieubeheer in werking getreden. De activiteiten van <text:span text:style-name="nadrukvet">Basic-Fit Vlaardingen</text:span> gelegen aan de <text:span text:style-name="nadrukvet">Hoogstraat 219, 3131 BB </text:span><text:span text:style-name="nadrukvet">Vlaardingen</text:span>  vallen onder de werkingssfeer van dit besluit. De inrichting wordt op grond van het Activiteitenbesluit milieubeheer als een type B inrichting beschouwd (meldingsplichtig).</text:p>
            <text:p text:style-name="common-al"/>
            <text:p text:style-name="common-al">Naar aanleiding van een ingediende melding Activiteitenbesluit milieubeheer is een akoestisch onderzoek ingediend. Uit dit onderzoek blijkt dat door middel van het voorschrijven van een geluidsbegrenzer, de naleving van het maximaal toelaatbare muziekgeluidsniveau binnen de inrichting kan worden afgedwongen. Aan de hand van dit geluidsniveau worden de omliggende woningen indirect beschermd.</text:p>
            <text:p text:style-name="common-al"/>
            <text:p text:style-name="common-al"/>
            <text:p text:style-name="common-al">Gelet op artikel 8.42 van de Wet milieubeheer en overeenkomstig artikel 2.20, lid 1, 5 en 6 van het Activiteitenbesluit hebben wij besloten voorschriften op te leggen met betrekking tot geluid.</text:p>
            <text:p text:style-name="common-al"/>
            <text:p text:style-name="common-al">
            <text:span text:style-name="nadrukvet">Inzage</text:span>
          </text:p>
            <text:p text:style-name="common-al">U kunt de beschikking en overige van belang zijnde stukken tijdens kantooruren van <text:span text:style-name="nadrukvet">1 juni 2017 tot en met 12 juli 2017</text:span> op de volgende plaatsen inzien:</text:p>
            <text:list text:style-name="id1-3-2-1-1-17">
              <text:list-item text:style-override="id1-3-2-1-1-17-1">
                <text:number>-</text:number>
                <text:p text:style-name="al">     het stadskantoor Vlaardingen, Gemeentelijk Contactcentrum, Westnieuwland 6 te Vlaardingen;</text:p>
              </text:list-item>
              <text:list-item text:style-override="id1-3-2-1-1-17-2">
                <text:number>-</text:number>
                <text:p text:style-name="al">    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a DCMR Milieudienst Rijnmond, Postbus 843, 3100 AV Schiedam o.v.v. “Awb-bezwaar”.</text:p>
            <text:p text:style-name="common-al"/>
            <text:p text:style-name="common-al">
            <text:span text:style-name="nadrukvet">Inlichtingen </text:span>
          </text:p>
            <text:p text:style-name="common-al">De heer <text:span text:style-name="nadrukvet">J. Daams</text:span> van de DCMR, telefoon: <text:span text:style-name="nadrukvet">010 - 246 84 57.</text:span></text:p>
            <text:p text:style-name="last-al">Zaaknummer: 9999378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26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6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6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voorschrijven van een geluidsbegrenzer, Basic-Fit, Hoogstraat 219, 3131 B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61</meta:user-defined>
    <meta:user-defined meta:name="OVERHEIDop.GmbID/DC.identifier">gmb-2017-90261</meta:user-defined>
    <meta:user-defined meta:name="OVERHEID.TaxonomieBeleidsagenda/OVERHEID.category">Huisvesting | Organisatie en beleid</meta:user-defined>
    <meta:user-defined meta:name="OVERHEIDop.referentienummer">99993782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B 219</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35 436081</meta:user-defined>
    <meta:user-defined meta:name="OVERHEIDop.versieInformatie"/>
  </office:meta>
</office:document-meta>
</file>