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 Oude Zandweg 11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De heer J.M. Schroevers voor het veranderen van de inrichting aan de Oude Zandweg 11 te Westkapelle(4361SK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De officiële publicatie heeft plaatsgevonden in huis-aan-huis-blad De Fa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02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kapelle Oude Zandweg 11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9026</meta:user-defined>
    <meta:user-defined meta:name="OVERHEIDop.GmbID/DC.identifier">gmb-2017-90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K 11</meta:user-defined>
    <meta:user-defined meta:name="OVERHEIDop.woonplaats">Westkapelle</meta:user-defined>
    <meta:user-defined meta:name="OVERHEIDop.straatnaam">Oude Zan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00 395770</meta:user-defined>
    <meta:user-defined meta:name="OVERHEIDop.versieInformatie"/>
  </office:meta>
</office:document-meta>
</file>