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anderen woning (kozij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05-2017</text:p>
            <text:p text:style-name="common-al">Vergunningszaak: Omgevingsvergunning</text:p>
            <text:p text:style-name="common-al">Dossiernummer: WABO17/00863</text:p>
            <text:p text:style-name="common-al">Locatie: Chopinstraat 2 te Castricum</text:p>
            <text:p text:style-name="common-al">Activiteit: het veranderen van de woning (kozijnen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5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eranderen woning (kozij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259</meta:user-defined>
    <meta:user-defined meta:name="OVERHEIDop.GmbID/DC.identifier">gmb-2017-90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VH 2</meta:user-defined>
    <meta:user-defined meta:name="OVERHEIDop.woonplaats">Castricum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82 507800</meta:user-defined>
    <meta:user-defined meta:name="OVERHEIDop.versieInformatie"/>
  </office:meta>
</office:document-meta>
</file>